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ce style:name="Lohit Devanagari1" svg:font-family="'Lohit Devanagari'"/>
    <style:font-face style:name="Noto Sans Symbols" svg:font-family="'Noto Sans Symbo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fo:background-color="transparent" style:font-name-asian="Arial2" style:font-size-asian="12pt" style:font-style-asian="normal" style:font-weight-asian="bold" style:font-name-complex="Arial2" style:font-size-complex="12pt"/>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style>
    <style:style style:name="P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7" style:family="paragraph" style:parent-style-name="Standard">
      <loext:graphic-properties draw:fill="none" draw:fill-color="#ffffff"/>
      <style:paragraph-properties fo:margin-left="0cm" fo:margin-right="0cm" fo:margin-top="0.212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8" style:family="paragraph" style:parent-style-name="Standard">
      <loext:graphic-properties draw:fill="none" draw:fill-color="#ffffff"/>
      <style:paragraph-properties fo:margin-left="0cm" fo:margin-right="0cm" fo:margin-top="0.212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style>
    <style:style style:name="P9" style:family="paragraph" style:parent-style-name="Standard">
      <loext:graphic-properties draw:fill="none" draw:fill-color="#ffffff"/>
      <style:paragraph-properties fo:margin-left="3.251cm" fo:margin-right="0cm" fo:margin-top="0cm" fo:margin-bottom="0cm" style:contextual-spacing="false" fo:line-height="100%" fo:text-align="justify" style:justify-single-word="false" fo:keep-together="auto" fo:orphans="0" fo:widows="0" fo:text-indent="-3.251cm" style:auto-text-indent="false" fo:background-color="transparent" fo:padding="0cm" fo:border="none" style:shadow="none" fo:keep-with-next="auto"/>
    </style:style>
    <style:style style:name="P10" style:family="paragraph" style:parent-style-name="Standard">
      <loext:graphic-properties draw:fill="none" draw:fill-color="#ffffff"/>
      <style:paragraph-properties fo:margin-left="3.251cm" fo:margin-right="0cm" fo:margin-top="0.212cm" fo:margin-bottom="0cm" style:contextual-spacing="false" fo:line-height="100%" fo:text-align="justify" style:justify-single-word="false" fo:keep-together="auto" fo:orphans="0" fo:widows="0" fo:text-indent="-3.251cm" style:auto-text-indent="false" fo:background-color="transparent" fo:padding="0cm" fo:border="none" style:shadow="none" fo:keep-with-next="auto"/>
    </style:style>
    <style:style style:name="P11" style:family="paragraph" style:parent-style-name="Standard" style:list-style-name="WWNum3">
      <loext:graphic-properties draw:fill="none" draw:fill-color="#ffffff"/>
      <style:paragraph-properties fo:margin-left="1.259cm" fo:margin-right="0cm" fo:margin-top="0.212cm" fo:margin-bottom="0cm" style:contextual-spacing="false" fo:line-height="100%" fo:text-align="justify" style:justify-single-word="false" fo:keep-together="auto" fo:orphans="0" fo:widows="0" fo:text-indent="-0.63cm" style:auto-text-indent="false" fo:background-color="transparent" fo:padding="0cm" fo:border="none" style:shadow="none" fo:keep-with-next="auto"/>
    </style:style>
    <style:style style:name="P12" style:family="paragraph" style:parent-style-name="Standard" style:list-style-name="WWNum4">
      <loext:graphic-properties draw:fill="none" draw:fill-color="#ffffff"/>
      <style:paragraph-properties fo:margin-left="1.9cm" fo:margin-right="0cm" fo:margin-top="0.212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style>
    <style:style style:name="P13" style:family="paragraph" style:parent-style-name="Standard" style:list-style-name="WWNum1a">
      <loext:graphic-properties draw:fill="none" draw:fill-color="#ffffff"/>
      <style:paragraph-properties fo:margin-left="1.905cm" fo:margin-right="0cm" fo:margin-top="0cm" fo:margin-bottom="0cm" style:contextual-spacing="false" fo:line-height="100%" fo:text-align="start" style:justify-single-word="false" fo:keep-together="auto" fo:orphans="0" fo:widows="0" fo:text-indent="-0.635cm" style:auto-text-indent="false" fo:background-color="transparent" fo:padding="0cm" fo:border="none" style:shadow="none" fo:keep-with-next="auto"/>
    </style:style>
    <style:style style:name="P14" style:family="paragraph" style:parent-style-name="Standard" style:list-style-name="WWNum2">
      <loext:graphic-properties draw:fill="none" draw:fill-color="#ffffff"/>
      <style:paragraph-properties fo:margin-left="1.905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style>
    <style:style style:name="P15" style:family="paragraph" style:parent-style-name="Title" style:master-page-name="Standard">
      <style:paragraph-properties style:page-number="1"/>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fo:background-color="transparent" loext:char-shading-value="0" style:font-name-asian="Arial2" style:font-size-asian="12pt" style:font-style-asian="normal" style:font-weight-asian="bold"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0" loext:opacity="100%" style:text-line-through-style="none" style:text-line-through-type="none" style:text-position="0% 100%" style:font-name="Arial Unicode MS" fo:font-size="12pt" fo:font-style="normal" style:text-underline-style="none" fo:font-weight="normal" fo:background-color="transparent" loext:char-shading-value="0" style:font-name-asian="Arial Unicode MS1" style:font-size-asian="12pt" style:font-style-asian="normal" style:font-weight-asian="normal" style:font-name-complex="Arial Unicode MS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solid" style:text-line-through-type="singl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8" style:family="text">
      <style:text-properties fo:font-variant="normal" fo:text-transform="none"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9" style:family="text">
      <style:text-properties fo:font-variant="normal" fo:text-transform="none" fo:color="#5b9bd5"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10" style:family="text">
      <style:text-properties style:font-name="Arial" style:text-underline-style="solid" style:text-underline-width="auto" style:text-underline-color="font-color" style:font-name-asian="Arial2" style:font-name-complex="Arial2"/>
    </style:style>
    <style:style style:name="T11" style:family="text">
      <style:text-properties style:font-name="Arial" style:font-name-asian="Arial2" style:font-name-complex="Arial2"/>
    </style:style>
    <style:style style:name="T12" style:family="text">
      <style:text-properties style:font-name="Arial" fo:font-size="12pt" style:font-name-asian="Arial2"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TERN REGLEMENT VZW BONHEIDENSE HONDENVRIENDEN</text:p>
      <text:p text:style-name="P2"/>
      <text:p text:style-name="P5"><text:span text:style-name="T1">Het Bestuur, overeenkomstig met de Statuten, heeft het hiernavolgend intern Reglement opgesteld.</text:span></text:p>
      <text:p text:style-name="P2"/>
      <text:h text:style-name="Heading_20_1" text:outline-level="1">TITEL 1 <text:s/>– <text:s/>ALGEMENE BEPALINGEN</text:h>
      <text:p text:style-name="P2"/>
      <text:h text:style-name="P1" text:outline-level="2"><text:span text:style-name="T10">Artikel 1 <text:s/>– <text:s/>Doel van het Intern Reglement</text:span></text:h>
      <text:p text:style-name="P2"/>
      <text:p text:style-name="P5"><text:span text:style-name="T1">De dagelijkse werking van de vereniging geschiedt overeenkomstig de bepalingen van het Intern Reglement.</text:span></text:p>
      <text:p text:style-name="P2"/>
      <text:p text:style-name="P5"><text:span text:style-name="T1">Voor zover het Intern Reglement bepalingen zou bevatten welke in tegenstrijd zijn met de Wet van 27 juni 1921, zoals gewijzigd door de Wet van 2 mei 2002 (BS 11/12/2002), en/of met de Statuten van de vereniging, worden deze bepalingen van het Intern Reglement voor niet-geschreven gehouden, en hebben zij geen enkele verbindende kracht.</text:span></text:p>
      <text:p text:style-name="P2"/>
      <text:p text:style-name="P5"><text:span text:style-name="T3">Artikel 2 <text:s/>– <text:s/>Maatschappelijke zetel / Uitoefening van activiteiten</text:span></text:p>
      <text:p text:style-name="P2"/>
      <text:p text:style-name="P5"><text:span text:style-name="T1">De maatschappelijke zetel is, overeenkomstig artikel 2 van de Statuten, gelegen te Dorp 89, 2820 Bonheiden (gerechtelijk arrondissement Antwerpen).</text:span></text:p>
      <text:p text:style-name="P2"/>
      <text:p text:style-name="P5"><text:span text:style-name="T1">De gebruikelijke activiteiten van de vereniging gaan door op de sportterreinen, eigendom van de Gemeente Bonheiden en in beheer van de VZW Berentrode, gelegen te Bonheiden aan de Mechelsbroekstraat, conform de met de VZW Berentrode overeengekomen modaliteiten.</text:span></text:p>
      <text:p text:style-name="P2"/>
      <text:p text:style-name="P5"><text:span text:style-name="T1">Het Bestuur en de Vergadering van de Instructeurs zullen bij voorkeur plaatsvinden te Bonheiden.</text:span></text:p>
      <text:p text:style-name="P2"/>
      <text:h text:style-name="Heading_20_1" text:outline-level="1">TITEL 2 <text:s/>– <text:s/>HET BESTUUR</text:h>
      <text:p text:style-name="P2"/>
      <text:h text:style-name="P1" text:outline-level="2"><text:span text:style-name="T10">Artikel 3 <text:s/>– <text:s/>Financiën</text:span></text:h>
      <text:p text:style-name="P2"/>
      <text:p text:style-name="P5"><text:span text:style-name="T1">Het Bestuur hanteert onderstaande handteken bevoegdheden voor volgende bedragen :</text:span></text:p>
      <text:p text:style-name="P9"><text:span text:style-name="T5">≤ 1000 €<text:tab/>de penningmeester kan hierover vrij beschikken</text:span></text:p>
      <text:p text:style-name="P10"><text:span text:style-name="T1">&gt; 1000 €<text:tab/>akkoord Bestuur waarbij 3 handtekeningen nodig zijn, waarvan minimaal 2 bestuursleden met de functie van voorzitter, ondervoorzitter, secretaris of schatbewaarder.</text:span></text:p>
      <text:p text:style-name="P5"><text:span text:style-name="T1">Indien aan deze voorwaarde niet is voldaan, zullen de bestuurders nagaan of de uitgave verantwoord was. Blijkt dit niet het geval, zal het bedrag moeten terugbetaald worden door degene die ten onrechte heeft betaald met geld van de club. Als het geld is gebruikt voor de aankoop van goederen, zullen deze goederen eigendom worden van degene die ze heeft aangekocht, na terugbetaling van de koopsom.</text:span></text:p>
      <text:p text:style-name="P5"><text:span text:style-name="T1">Voor elke investering zal er een voorafgaandelijk akkoord van het Bestuur moeten zijn.</text:span></text:p>
      <text:p text:style-name="P5"><text:span text:style-name="T1">Bij hoogdringendheid kan hiervan afgeweken worden, maar er is minimaal een akkoord nodig van de voorzitter of zijn vervanger.</text:span></text:p>
      <text:p text:style-name="P2"><text:soft-page-break/></text:p>
      <text:h text:style-name="Heading_20_1" text:outline-level="1">TITEL 3 <text:s/>– <text:s/>DE INSTRUCTEURS</text:h>
      <text:p text:style-name="P2"/>
      <text:h text:style-name="P1" text:outline-level="2"><text:span text:style-name="T10">Artikel 4 <text:s/>– <text:s/>Algemeen</text:span></text:h>
      <text:p text:style-name="P2"/>
      <text:p text:style-name="P5"><text:span text:style-name="T1">Er wordt een onderscheid gemaakt tussen instructeurs gehoorzaamheid en instructeurs agility.</text:span></text:p>
      <text:p text:style-name="P2"/>
      <text:p text:style-name="P5"><text:span text:style-name="T1">Er zijn drie groepen instructeurs gehoorzaamheid:</text:span></text:p>
      <text:list xml:id="list2380101729" text:style-name="WWNum3">
        <text:list-item>
          <text:p text:style-name="P11"><text:span text:style-name="T4">Kandidaat-instructeur</text:span><text:span text:style-name="T1">: iedereen die minimaal </text:span><text:span text:style-name="T8">1 jaar lid is </text:span><text:span text:style-name="T1">of de lessen van de C-klas </text:span><text:span text:style-name="T8">of hoger volgt of geëvalueerd is door de Vergadering der Instructeurs <text:s/></text:span><text:span text:style-name="T1">kan zich kandidaat stellen als instructeur. Hij of zij zal zijn/haar kandidatuur indienen bij de Vergadering der Instructeurs. Dit mag zowel mondeling als schriftelijk. De Vergadering der Instructeurs zal stemmen over de kandidatuur. De beslissing wordt genomen bij gewone meerderheid. Vanaf dan mag de kandidaat instructeur alle vergaderingen van de Vergadering der Instructeurs bijwonen. Hij heeft stemrecht, behalve over de verder genoemde beslissingen;<text:line-break/>In uitzonderlijke gevallen kan van deze regel afgeweken worden. De kandidatuur moet dan zowel door het Bestuur als door de Vergadering der Instructeurs worden aanvaard.</text:span></text:p>
        </text:list-item>
        <text:list-item>
          <text:p text:style-name="P11"><text:span text:style-name="T4">Instructeur</text:span><text:span text:style-name="T1">: de kandidaat-instructeur wordt volwaardig instructeur na het doorlopen van een stageperiode. De Vergadering der Instructeurs zal hierover beslissen bij gewone meerderheid. De kandidaat instructeur neemt niet deel aan de stemming;</text:span></text:p>
        </text:list-item>
        <text:list-item>
          <text:p text:style-name="P11"><text:span text:style-name="T4">Gebrevetteerd instructeur</text:span><text:span text:style-name="T1">: Elke instructeur die geslaagd is voor het theoretisch en het praktisch examen KKUSH of andere organisaties. erkend door </text:span><text:span text:style-name="T12">de Bonheidense Hondenvrienden.</text:span></text:p>
        </text:list-item>
      </text:list>
      <text:p text:style-name="P2"/>
      <text:p text:style-name="P5"><text:span text:style-name="T1">Er zijn drie groepen instructeurs agility:</text:span></text:p>
      <text:list xml:id="list213826968631308" text:continue-numbering="true" text:style-name="WWNum3">
        <text:list-item>
          <text:p text:style-name="P11"><text:span text:style-name="T1"><text:tab/></text:span><text:span text:style-name="T4">kandidaat-instructeur</text:span><text:span text:style-name="T1">: Hij of zij zal zijn/haar kandidatuur indienen bij de Vergadering der Instructeurs. Dit mag zowel mondeling als schriftelijk. De Vergadering der Instructeurs zal stemmen over de kandidatuur. De beslissing wordt genomen bij gewone meerderheid. Vanaf dan mag de kandidaat instructeur alle vergaderingen van de Vergadering der Instructeurs bijwonen. Hij heeft stemrecht, behalve over de verder genoemde beslissingen; de kandidaat instructeur geeft les, samen met een gebrevetteerde instructeur.</text:span></text:p>
        </text:list-item>
        <text:list-item>
          <text:p text:style-name="P11"><text:span text:style-name="T4">instructeur</text:span><text:span text:style-name="T1">: men wordt instructeur agility na beslissing door de instructeurs agility. De instructeur geeft alleen les.</text:span></text:p>
        </text:list-item>
        <text:list-item>
          <text:p text:style-name="P11"><text:span text:style-name="T4">gebrevetteerd instructeur</text:span><text:span text:style-name="T1">: Elke instructeur die geslaagd is voor het theoretisch en het praktisch examen KKUSH </text:span><text:span text:style-name="T8">of andere organisaties. erkend door de Bonheidense Hondenvrienden.</text:span></text:p>
        </text:list-item>
      </text:list>
      <text:p text:style-name="P7"/>
      <text:p text:style-name="P5"><text:span text:style-name="T1">Alle instructeurs worden automatisch werkend lid en vrijwilliger van de VZW. Na ondertekening van hun vrijwilligers overeenkomst mogen ze deelnemen </text:span><text:span text:style-name="T8">als helper</text:span><text:span text:style-name="T9"> </text:span><text:span text:style-name="T1">aan alle activiteiten van de club.</text:span></text:p>
      <text:p text:style-name="P2"/>
      <text:p text:style-name="P5"><text:span text:style-name="T1">Om activiteiten als gebrevetteerd instructeur binnen de vereniging te kunnen </text:span><text:soft-page-break/><text:span text:style-name="T1">uitoefenen, dient men:</text:span></text:p>
      <text:list xml:id="list213826209901428" text:continue-numbering="true" text:style-name="WWNum3">
        <text:list-item>
          <text:p text:style-name="P11"><text:span text:style-name="T1">te beschikken over een brevet van instructeur van de KKUSH of andere organisaties, erkend door </text:span><text:span text:style-name="T8">de Bonheidense hondenvrienden</text:span><text:span text:style-name="T1">.</text:span></text:p>
        </text:list-item>
        <text:list-item>
          <text:p text:style-name="P11"><text:span text:style-name="T1">te voldoen aan alle voorwaarden, die door de Vergadering der Instructeurs werden bepaald.</text:span></text:p>
        </text:list-item>
      </text:list>
      <text:p text:style-name="P7"/>
      <text:p text:style-name="P8"><text:span text:style-name="T1">De instructeurs duiden onder mekaar de klasverantwoordelijken aan. Deze zijn verantwoordelijk voor het juiste lesprogramma per klas. Zij moeten de vorderingen van de begeleiders en hun hond volgen.</text:span></text:p>
      <text:p text:style-name="P8"><text:span text:style-name="T1">Enkel de klasverantwoordelijke kan beslissen wie er mag meedoen aan de overgangsproeven. Het staat de andere instructeurs natuurlijk vrij om advies te geven of suggesties te doen.</text:span></text:p>
      <text:p text:style-name="P8"><text:span text:style-name="T8">De klasverantwoordelijke o</text:span><text:span text:style-name="T12">f de hoofdinstructeur </text:span><text:span text:style-name="T8">mag een adjunct aanstellen in geval </text:span><text:span text:style-name="T12">de klasverantwoordelijke</text:span><text:span text:style-name="T8"> voor een periode niet of minder aanwezig kan zijn.</text:span></text:p>
      <text:p text:style-name="P4"/>
      <text:p text:style-name="P5"><text:span text:style-name="T3">Artikel 5 <text:s/>– <text:s/>De Vergadering der Instructeurs</text:span></text:p>
      <text:p text:style-name="P2"/>
      <text:p text:style-name="P5"><text:span text:style-name="T1">Maandelijks wordt een vergadering gehouden van de instructeurs. Deze vergadering gaat bij voorkeur door op de 4° maandag van de maand om 20 uur, in het chalet van de club, tenzij anders overeengekomen.</text:span></text:p>
      <text:p text:style-name="P2"/>
      <text:p text:style-name="P5"><text:span text:style-name="T1">Deze vergadering heeft tot doel de verwezenlijking van het doel van de vereniging, zoals in de statuten voorzien, te bevorderen en te realiseren.</text:span></text:p>
      <text:p text:style-name="P2"/>
      <text:p text:style-name="P5"><text:span text:style-name="T1">De Vergadering der Instructeurs wordt voorgezeten door de voorzitter van het Bestuur of door de hoofdinstructeur. Bij diens afwezigheid zal de ondervoorzitter van het Bestuur de vergadering voorzitten. Indien hij/zij ook niet aanwezig is, zal de vergadering voorgezeten worden door het oudste aanwezige lid van het Bestuur.</text:span></text:p>
      <text:p text:style-name="P2"/>
      <text:p text:style-name="P5"><text:span text:style-name="T1">Notulen worden genomen door de Secretaris. Bij diens afwezigheid neemt</text:span><text:span text:style-name="T9"> </text:span><text:span text:style-name="T8">zijn/haar adjunct zijn/haar taak</text:span><text:span text:style-name="T12"> </text:span><text:span text:style-name="T8">over. Indien hij/zij ook niet aanwezig is zal een vrijwilliger (instructeur) de taak overnemen.</text:span></text:p>
      <text:p text:style-name="P2"/>
      <text:p text:style-name="P5"><text:span text:style-name="T1">Bestuursleden maken deel uit van de Vergadering der Instructeurs.</text:span></text:p>
      <text:p text:style-name="P2"/>
      <text:p text:style-name="P5"><text:span text:style-name="T1">Datum en plaats van de volgende vergadering worden bepaald op het einde van de vergadering.</text:span></text:p>
      <text:p text:style-name="P2"/>
      <text:p text:style-name="P5"><text:span text:style-name="T3">Artikel 6 <text:s/>– <text:s/>Bevoegdheid van de vergadering</text:span></text:p>
      <text:p text:style-name="P2"/>
      <text:p text:style-name="P5"><text:span text:style-name="T1">De Vergadering der Instructeurs houdt zich, niet limitatief, bezig met:</text:span></text:p>
      <text:list xml:id="list2028199919" text:style-name="WWNum4">
        <text:list-item>
          <text:p text:style-name="P12"><text:span text:style-name="T1">het bepalen van en de opvolging en de uitvoering van de voorwaarden van aanvaarding en ontslag van instructeurs in de vereniging;</text:span></text:p>
        </text:list-item>
        <text:list-item>
          <text:p text:style-name="P12"><text:span text:style-name="T1">het aanduiden van de klasverantwoordelijken;</text:span></text:p>
        </text:list-item>
        <text:list-item>
          <text:p text:style-name="P12"><text:span text:style-name="T1">het bepalen van de voorwaarden van toelating van honden tot de lessen;</text:span></text:p>
        </text:list-item>
        <text:list-item>
          <text:p text:style-name="P12"><text:span text:style-name="T1">het terugsturen van combinaties naar een lagere klas;</text:span></text:p>
        </text:list-item>
        <text:list-item>
          <text:p text:style-name="P12"><text:soft-page-break/><text:span text:style-name="T1">het bepalen van de wijze, waarop onderricht wordt verstrekt;</text:span></text:p>
        </text:list-item>
        <text:list-item>
          <text:p text:style-name="P12"><text:span text:style-name="T1">het bepalen van de uurroosters </text:span><text:span text:style-name="T7">der onderrichtingen</text:span><text:span text:style-name="T1"> en het invullen van vrije lesdagen;</text:span></text:p>
        </text:list-item>
        <text:list-item>
          <text:p text:style-name="P12"><text:span text:style-name="T1">het organiseren van activiteiten binnen de vereniging en het ondersteunen van de uitvoering ervan;</text:span></text:p>
        </text:list-item>
        <text:list-item>
          <text:p text:style-name="P12"><text:span text:style-name="T1">opstellen van overgangsproeven, clubmatch-proeven;</text:span></text:p>
        </text:list-item>
        <text:list-item>
          <text:p text:style-name="P12"><text:span text:style-name="T1">opstellen van criteria deelname interclub;</text:span></text:p>
        </text:list-item>
        <text:list-item>
          <text:p text:style-name="P12"><text:span text:style-name="T1">opstellen van criteria deelname lessen programma 2, programma 1 en debutanten;</text:span></text:p>
        </text:list-item>
        <text:list-item>
          <text:p text:style-name="P12"><text:span text:style-name="T1">advies met betrekking tot de inrichting van het terrein en aankopen van materiaal;</text:span></text:p>
        </text:list-item>
        <text:list-item>
          <text:p text:style-name="P12"><text:span text:style-name="T1">advies met betrekking tot het Intern Reglement en het Clubreglement;</text:span></text:p>
        </text:list-item>
      </text:list>
      <text:p text:style-name="P2"/>
      <text:p text:style-name="P5"><text:span text:style-name="T3">Artikel 7 <text:s/>– <text:s/>Werking als instructeur</text:span></text:p>
      <text:p text:style-name="P2"/>
      <text:p text:style-name="P5"><text:span text:style-name="T1">De instructeurs dienen hun activiteiten uit te oefenen overeenkomstig de bepalingen van de Statuten, het Intern Reglement, het Clubreglement, de beslissingen van de Vergadering der Instructeurs, van het Bestuur en van de Algemene Ledenvergadering.</text:span></text:p>
      <text:p text:style-name="P2"/>
      <text:p text:style-name="P5"><text:span text:style-name="T1">De instructeurs dienen elkaar onderling bij te staan bij de uitoefening van hun functie. <text:s/>De instructeurs verbinden er zich toe om bij de beëindiging van hun functie alle materialen, behorend aan de vereniging, te restitueren.</text:span></text:p>
      <text:p text:style-name="P2"/>
      <text:p text:style-name="P5"><text:span text:style-name="T1">Meningsverschillen tussen instructeurs zullen nooit uitgepraat worden in aanwezigheid van begeleiders. Zij worden enkel tussen de instructeurs uitgepraat. Komt men niet tot een vergelijk, zal het probleem worden voorgelegd aan de volgende Vergadering der Instructeurs, die een beslissing zal treffen.</text:span></text:p>
      <text:p text:style-name="P2"/>
      <text:h text:style-name="Heading_20_1" text:outline-level="1">TITEL 4 <text:s/>– <text:s/>LESPROGRAMMA’S</text:h>
      <text:p text:style-name="P2"/>
      <text:p text:style-name="P5"><text:span text:style-name="T3">Artikel 8 – Lesprogramma gehoorzaamheid</text:span></text:p>
      <text:p text:style-name="P4"/>
      <text:p text:style-name="P6"><text:span text:style-name="T1">De instructeurs zullen instaan voor de organisatie van de lessen. Deze worden onderverdeeld in volgende groepen:</text:span></text:p>
      <text:p text:style-name="P3"/>
      <text:list xml:id="list356289139" text:style-name="WWNum1a">
        <text:list-item>
          <text:p text:style-name="P13"><text:span text:style-name="T1">Welpjes: </text:span><text:span text:style-name="T12">vanaf</text:span><text:span text:style-name="T1"> ongeveer acht weken. Puppy klas (te verdelen in de groepen </text:span><text:span text:style-name="T12">p</text:span><text:span text:style-name="T1">uppy </text:span><text:span text:style-name="T12">1 </text:span><text:span text:style-name="T1">en puppy</text:span><text:span text:style-name="T12"> </text:span><text:span text:style-name="T1">2).</text:span><text:span text:style-name="T2"> Op een kaartje worden de aanwezigheden genoteerd in het juiste vakje, door vermelding van de aanwezigheid datum. Er zijn </text:span><text:span text:style-name="T12">zes</text:span><text:span text:style-name="T2"> weken voorzien voor elke groep, waarbij dezelfde les wordt gegeven op donderdag en zondag. De inhoud van de les is beschreven in een afzonderlijk document. </text:span></text:p>
        </text:list-item>
        <text:list-item>
          <text:p text:style-name="P13"><text:span text:style-name="T1">Junioren: vanaf ongeveer zes maand: overgang te bepalen door de klasverantwoordelijke. Deze groep is enkel voor de hondjes en begeleiders die puppy klas hebben gevolgd. Inhoud van de les staat vermeld op een afzonderlijk document.</text:span></text:p>
        </text:list-item>
        <text:list-item>
          <text:p text:style-name="P13"><text:span text:style-name="T1">Basis klas: voor honden vanaf ongeveer zes maand die geen puppy klas </text:span><text:soft-page-break/><text:span text:style-name="T1">hebben gevolgd</text:span><text:span text:style-name="T12">. Ook</text:span><text:span text:style-name="T8"> pups die onvoldoende aanwezig zijn geweest op de lessen kunnen doorverwezen worden naar de basiskla</text:span><text:span text:style-name="T12">s</text:span><text:span text:style-name="T8">.</text:span><text:span text:style-name="T1"> Deze klas wordt gegeven als voorbereiding op de A- klas.</text:span></text:p>
        </text:list-item>
        <text:list-item>
          <text:p text:style-name="P13"><text:span text:style-name="T1">A-klas: Wordt gegeven volgens de regels van onze club, welke in een afzonderlijk document zijn opgenomen. </text:span></text:p>
        </text:list-item>
        <text:list-item>
          <text:p text:style-name="P13"><text:span text:style-name="T1">B-klas: Wordt gegeven volgens de regels van onze club, welke in een afzonderlijk document zijn opgenomen</text:span></text:p>
        </text:list-item>
        <text:list-item>
          <text:p text:style-name="P13"><text:span text:style-name="T1">C-klas: Wordt gegeven volgens de regels van onze club, welke in een afzonderlijk document zijn opgenomen. Specifiek in deze klas is de aandacht voor de brevetproef.</text:span></text:p>
        </text:list-item>
        <text:list-item>
          <text:p text:style-name="P13"><text:span text:style-name="T1">Wedstrijdklas: Voorbehouden voor honden die geslaagd zijn voor hun brevet en die op wedstrijdniveau willen trainen. De instructeur zal dus voldoende ervaring hebben, opgedaan bij wedstrijden, en regelmatig wedstrijden doen of bijwonen om op de hoogte te blijven van de evolutie op wedstrijdniveau. De nadruk zal dus liggen op het streven naar perfectie. Wedstrijdspelers zijn het uithangbord van de club! Als er voldoende kandidaten zijn zal er afzonderlijk les worden gegeven op niveau van debutanten (D-klas), G.P. 1 en G.P. 2.</text:span></text:p>
        </text:list-item>
        <text:list-item>
          <text:p text:style-name="P13"><text:span text:style-name="T1">Recreanten: Voorbehouden voor honden en begeleiders die geslaagd zijn voor hun brevet maar die niet op wedstrijdniveau willen trainen. Hier zal vooral het plezier voor hond en begeleider primeren en niet de perfectie. Iedereen zal op eigen tempo het niveau van hond en begeleider verhogen.</text:span></text:p>
        </text:list-item>
      </text:list>
      <text:p text:style-name="P4"/>
      <text:p text:style-name="P5"><text:span text:style-name="T3">Artikel 9 <text:s/>– <text:s/>Lesprogramma agility</text:span></text:p>
      <text:p text:style-name="P4"/>
      <text:p text:style-name="P6"><text:span text:style-name="T1">De instructeurs zullen instaan voor de organisatie van de lessen. Deze worden onderverdeeld in volgende groepen:</text:span></text:p>
      <text:list xml:id="list3673431701" text:style-name="WWNum2">
        <text:list-item>
          <text:p text:style-name="P14"><text:span text:style-name="T1">Toelatingsproef: Deze proef bestaat uit drie onderdelen welke in een afzonderlijke tekst zijn beschreven. Leden moeten geslaagd zijn voor deze proef om te kunnen deelnemen aan één van de andere proeven.</text:span></text:p>
        </text:list-item>
        <text:list-item>
          <text:p text:style-name="P14"><text:span text:style-name="T1">Pré-Agility: Voor honden vanaf 6 maanden die geslaagd zijn voor de toelatingsproef. In deze klas leggen we de eerste basis voor de beoefening van agility.</text:span></text:p>
        </text:list-item>
        <text:list-item>
          <text:p text:style-name="P14"><text:span text:style-name="T1">Beginners: bedoeling is het leren kennen van de toestellen, en het leren lopen van een eenvoudig parcour. De oefeningen blijven eenvoudig. De lessen worden gegeven in een afgesloten weide.</text:span></text:p>
        </text:list-item>
        <text:list-item>
          <text:p text:style-name="P14"><text:span text:style-name="T1">Stuurgroep: De moeilijkheidsgraad wordt opgedreven. De parcours worden moeilijker. Vooruit sturen, kruisen, links-rechts, etc. worden aangeleerd. De lessen worden gegeven in een afgesloten weide.</text:span></text:p>
        </text:list-item>
        <text:list-item>
          <text:p text:style-name="P14"><text:span text:style-name="T1">Gevorderden: Voorbereiding op deelname aan wedstrijden, hoewel dit geen verplichting is. Begeleiders worden aangespoord om de TAP te doen.</text:span></text:p>
        </text:list-item>
      </text:list>
      <text:p text:style-name="P5"><text:span text:style-name="T1">Gedetailleerde uitleg over het lesprogramma agility is terug te vinden op de site van de club.</text:span></text:p>
      <text:p text:style-name="P2"/>
      <text:p text:style-name="P2"/>
      <text:h text:style-name="Heading_20_1" text:outline-level="1">TITEL 5 <text:s/>– <text:s/>DIVERSEN</text:h>
      <text:p text:style-name="P2"/>
      <text:p text:style-name="P5"><text:span text:style-name="T3">Artikel 10 <text:s/>– <text:s/>Vrijwilligerswerk</text:span></text:p>
      <text:p text:style-name="P2"/>
      <text:p text:style-name="P5"><text:span text:style-name="T1">De leden, hieronder verstaan, de bestuurders, de instructeurs, de helpers, vallen </text:span><text:soft-page-break/><text:span text:style-name="T1">onder het vrijwilligersstatuut. Voor de aanvang van hun activiteit als vrijwilliger moeten zij een vrijwilligersverklaring hebben ingevuld en ondertekend.</text:span></text:p>
      <text:p text:style-name="P5"><text:span text:style-name="T1">De vrijwilligers worden niet vergoed voor hun activiteiten binnen de club. Kleine vergoedingen kunnen afgesproken worden, maar moeten steeds goedgekeurd worden door het Bestuur. In geen enkel geval kan een vergoeding hoger zijn dan de wettelijk voorziene vergoedingen voor vrijwilligerswerk.</text:span></text:p>
      <text:p text:style-name="P2"/>
      <text:p text:style-name="P5"><text:span text:style-name="T3">Artikel 11 <text:s/>– <text:s/>Diverse bepalingen</text:span></text:p>
      <text:p text:style-name="P2"/>
      <text:p text:style-name="P5"><text:span text:style-name="T1">Het lidmaatschap van de vereniging houdt, onder meer</text:span><text:span text:style-name="T2">, het volgen van opleiding in</text:span><text:span text:style-name="T1">, </text:span></text:p>
      <text:p text:style-name="P5"><text:span text:style-name="T1">de toegang tot manifestaties en wedstrijden, en de toegang tot de clublokalen en –terreinen, binnen de perken van het reglement.</text:span></text:p>
      <text:p text:style-name="P2"/>
      <text:p text:style-name="P5"><text:span text:style-name="T1">In die aangelegenheden, waarin het Intern Reglement niet voorziet, dient het Bestuur die maatregelen en beslissingen te nemen in het belang van de vereniging.</text:span></text:p>
      <text:p text:style-name="P2"/>
      <text:p text:style-name="P5"><text:span text:style-name="T1">Naast dit Intern Reglement dient er ook rekening gehouden te worden met het bestaande Clubreglement. Het opstellen, aanpassen en afdwingen van navolging van het Clubreglement hoort toe aan het Bestuur. De Vergadering van de Instructeurs heeft hier een adviserende rol.</text:span></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ce style:name="Lohit Devanagari1" svg:font-family="'Lohit Devanagari'"/>
    <style:font-face style:name="Noto Sans Symbols" svg:font-family="'Noto Sans Symbo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B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nl" fo:country="B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Standard" style:next-style-name="Standard_20__28_user_29_" style:default-outline-level="1" style:list-style-name="" style:class="text">
      <style:paragraph-properties fo:margin-top="0cm" fo:margin-bottom="0cm" style:contextual-spacing="false" fo:line-height="100%" fo:text-align="justify" style:justify-single-word="false" fo:orphans="0" fo:widows="0" fo:hyphenation-ladder-count="no-limit" fo:keep-with-next="always"/>
      <style:text-properties fo:color="#000000" loext:opacity="100%" style:font-name="Arial" fo:font-family="Arial" style:font-family-generic="roman" style:font-pitch="variable" fo:font-size="12pt"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Standard" style:next-style-name="Standard_20__28_user_29_" style:default-outline-level="2" style:list-style-name="" style:class="text">
      <style:paragraph-properties fo:margin-top="0cm" fo:margin-bottom="0cm" style:contextual-spacing="false" fo:line-height="100%" fo:orphans="0" fo:widows="0" fo:hyphenation-ladder-count="no-limit" fo:keep-with-next="always"/>
      <style:text-properties fo:color="#000000" loext:opacity="100%"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_20__28_user_29_" style:default-outline-level="" style:class="chapter">
      <style:paragraph-properties fo:margin-top="0cm" fo:margin-bottom="0cm" style:contextual-spacing="false" fo:line-height="100%" fo:text-align="center" style:justify-single-word="false" fo:orphans="0" fo:widows="0" fo:hyphenation-ladder-count="no-limit"/>
      <style:text-properties fo:color="#000000" loext:opacity="100%" style:font-name="Arial" fo:font-family="Arial" style:font-family-generic="roman" style:font-pitch="variable" fo:font-size="12pt"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Kop_20_1_20_Char" style:display-name="Kop 1 Char" style:family="text" style:parent-style-name="Default_20_Paragraph_20_Font">
      <style:text-properties fo:color="#000000" loext:opacity="100%" style:font-name="Arial" fo:font-family="Arial" style:font-family-generic="roman" style:font-pitch="variable" fo:font-size="12pt"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style>
    <style:style style:name="Kop_20_2_20_Char" style:display-name="Kop 2 Char" style:family="text" style:parent-style-name="Default_20_Paragraph_20_Font">
      <style:text-properties fo:color="#000000" loext:opacity="100%"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style>
    <style:style style:name="Titel_20_Char" style:display-name="Titel Char" style:family="text" style:parent-style-name="Default_20_Paragraph_20_Font">
      <style:text-properties fo:color="#000000" loext:opacity="100%" style:font-name="Arial" fo:font-family="Arial" style:font-family-generic="roman" style:font-pitch="variable" fo:font-size="12pt"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9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35cm"/>
        </style:list-level-properties>
        <style:text-properties style:font-name="Noto Sans Symbols"/>
      </text:list-level-style-bullet>
      <text:list-level-style-bullet text:level="3" text:style-name="ListLabel_20_30" text:bullet-char="▪">
        <style:list-level-properties text:list-level-position-and-space-mode="label-alignment">
          <style:list-level-label-alignment text:label-followed-by="listtab" fo:text-indent="-0.635cm" fo:margin-left="3.17cm"/>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fo:text-indent="-0.635cm" fo:margin-left="3.805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4.44cm"/>
        </style:list-level-properties>
        <style:text-properties style:font-name="Noto Sans Symbols"/>
      </text:list-level-style-bullet>
      <text:list-level-style-bullet text:level="6" text:style-name="ListLabel_20_33" text:bullet-char="▪">
        <style:list-level-properties text:list-level-position-and-space-mode="label-alignment">
          <style:list-level-label-alignment text:label-followed-by="listtab" fo:text-indent="-0.635cm" fo:margin-left="5.075cm"/>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fo:text-indent="-0.635cm" fo:margin-left="5.71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6.345cm"/>
        </style:list-level-properties>
        <style:text-properties style:font-name="Noto Sans Symbols"/>
      </text:list-level-style-bullet>
      <text:list-level-style-bullet text:level="9" text:style-name="ListLabel_20_36" text:bullet-char="▪">
        <style:list-level-properties text:list-level-position-and-space-mode="label-alignment">
          <style:list-level-label-alignment text:label-followed-by="listtab" fo:text-indent="-0.635cm" fo:margin-left="6.9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10:36:00</meta:creation-date>
    <meta:initial-creator>Daniël Semeelen</meta:initial-creator>
    <meta:document-statistic meta:table-count="0" meta:image-count="0" meta:object-count="0" meta:page-count="6" meta:paragraph-count="89" meta:word-count="1907" meta:character-count="12949" meta:non-whitespace-character-count="11112"/>
    <meta:generator>LibreOffice/7.0.5.2$Linux_X86_64 LibreOffice_project/00$Build-2</meta:generator>
    <meta:user-defined meta:name="ContentTypeId">0x010100B1E0A7FDF348774AAB4D2025D49F4CB4</meta:user-defined>
  </office:meta>
</office:document-meta>
</file>