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erif" svg:font-family="FreeSerif"/>
    <style:font-face style:name="Liberation Serif1" svg:font-family="'Liberation Serif'"/>
    <style:font-face style:name="Liberation Serif2" svg:font-family="'Liberation Serif', serif"/>
    <style:font-face style:name="sans-serif" svg:font-family="sans-serif"/>
    <style:font-face style:name="Liberation Serif" svg:font-family="'Liberation Serif'" style:font-family-generic="roman" style:font-pitch="variable"/>
    <style:font-face style:name="DejaVu Sans" svg:font-family="'DejaVu Sans'" style:font-family-generic="system" style:font-pitch="variable"/>
  </office:font-face-decls>
  <office:automatic-styles>
    <style:style style:name="P1" style:family="paragraph" style:parent-style-name="Normal">
      <style:paragraph-properties fo:text-align="start" style:justify-single-word="false" style:writing-mode="lr-tb"/>
    </style:style>
    <style:style style:name="P2" style:family="paragraph" style:parent-style-name="Normal">
      <style:paragraph-properties fo:text-align="start" style:justify-single-word="false" style:writing-mode="lr-tb"/>
    </style:style>
    <style:style style:name="P3" style:family="paragraph" style:parent-style-name="Normal">
      <style:paragraph-properties fo:text-align="start" style:justify-single-word="false" style:writing-mode="lr-tb"/>
      <style:text-properties officeooo:paragraph-rsid="0000ae93"/>
    </style:style>
    <style:style style:name="P4" style:family="paragraph" style:parent-style-name="Normal">
      <style:paragraph-properties fo:text-align="start" style:justify-single-word="false" style:writing-mode="lr-tb"/>
      <style:text-properties officeooo:paragraph-rsid="0001bd25"/>
    </style:style>
    <style:style style:name="P5" style:family="paragraph" style:parent-style-name="Normal">
      <style:paragraph-properties fo:text-align="start" style:justify-single-word="false" style:writing-mode="lr-tb"/>
      <style:text-properties officeooo:paragraph-rsid="0002e080"/>
    </style:style>
    <style:style style:name="P6" style:family="paragraph" style:parent-style-name="Normal">
      <style:paragraph-properties fo:text-align="start" style:justify-single-word="false" style:writing-mode="lr-tb"/>
      <style:text-properties officeooo:paragraph-rsid="000776e5"/>
    </style:style>
    <style:style style:name="P7" style:family="paragraph" style:parent-style-name="Normal">
      <style:paragraph-properties fo:text-align="start" style:justify-single-word="false" style:writing-mode="lr-tb"/>
      <style:text-properties officeooo:paragraph-rsid="000d020e"/>
    </style:style>
    <style:style style:name="P8" style:family="paragraph" style:parent-style-name="Normal">
      <style:paragraph-properties fo:text-align="start" style:justify-single-word="false" style:writing-mode="lr-tb"/>
      <style:text-properties officeooo:paragraph-rsid="0012d689"/>
    </style:style>
    <style:style style:name="P9" style:family="paragraph" style:parent-style-name="Normal">
      <style:paragraph-properties fo:text-align="start" style:justify-single-word="false" style:writing-mode="lr-tb"/>
      <style:text-properties officeooo:paragraph-rsid="001bbe6b"/>
    </style:style>
    <style:style style:name="P10" style:family="paragraph" style:parent-style-name="Normal">
      <style:paragraph-properties fo:text-align="center" style:justify-single-word="false" style:writing-mode="lr-tb"/>
      <style:text-properties fo:font-weight="bold" style:font-weight-asian="bold" style:font-weight-complex="bold"/>
    </style:style>
    <style:style style:name="P11" style:family="paragraph" style:parent-style-name="Normal">
      <style:paragraph-properties fo:text-align="start" style:justify-single-word="false" style:writing-mode="lr-tb"/>
      <style:text-properties officeooo:rsid="0001bd25" officeooo:paragraph-rsid="0001bd25"/>
    </style:style>
    <style:style style:name="P12" style:family="paragraph" style:parent-style-name="Normal">
      <style:paragraph-properties fo:text-align="start" style:justify-single-word="false" style:writing-mode="lr-tb"/>
      <style:text-properties officeooo:rsid="00094e4d" officeooo:paragraph-rsid="00094e4d"/>
    </style:style>
    <style:style style:name="P13" style:family="paragraph" style:parent-style-name="Standard">
      <style:paragraph-properties fo:text-align="start" style:justify-single-word="false" style:writing-mode="lr-tb"/>
      <style:text-properties officeooo:rsid="000be746" officeooo:paragraph-rsid="000016b1"/>
    </style:style>
    <style:style style:name="P14" style:family="paragraph" style:parent-style-name="Normal">
      <style:paragraph-properties fo:text-align="start" style:justify-single-word="false" fo:break-before="page" style:writing-mode="lr-tb"/>
    </style:style>
    <style:style style:name="P15" style:family="paragraph" style:parent-style-name="Normal">
      <style:text-properties officeooo:paragraph-rsid="0013ef68"/>
    </style:style>
    <style:style style:name="P16" style:family="paragraph" style:parent-style-name="Normal">
      <style:paragraph-properties fo:margin-left="0cm" fo:margin-right="0cm" fo:text-align="start" style:justify-single-word="false" fo:text-indent="0cm" style:auto-text-indent="false" style:writing-mode="lr-tb"/>
    </style:style>
    <style:style style:name="P17" style:family="paragraph" style:parent-style-name="Normal" style:master-page-name="">
      <loext:graphic-properties draw:fill="none"/>
      <style:paragraph-properties fo:margin-left="0cm" fo:margin-right="0cm" fo:margin-top="0cm" fo:margin-bottom="0cm" loext:contextual-spacing="false" fo:line-height="100%" fo:text-align="start" style:justify-single-word="false" fo:widows="2" fo:text-indent="0cm" style:auto-text-indent="false" style:page-number="auto" fo:background-color="transparent" style:writing-mode="lr-tb"/>
    </style:style>
    <style:style style:name="P18" style:family="paragraph" style:parent-style-name="Normal" style:master-page-name="">
      <loext:graphic-properties draw:fill="none"/>
      <style:paragraph-properties fo:margin-left="0cm" fo:margin-right="0cm" fo:margin-top="0cm" fo:margin-bottom="0cm" loext:contextual-spacing="false" fo:line-height="100%" fo:text-align="start" style:justify-single-word="false" fo:widows="2" fo:text-indent="0cm" style:auto-text-indent="false" style:page-number="auto" fo:background-color="transparent" style:writing-mode="lr-tb"/>
      <style:text-properties officeooo:paragraph-rsid="00110e1c"/>
    </style:style>
    <style:style style:name="P19" style:family="paragraph" style:parent-style-name="Standard">
      <style:text-properties officeooo:rsid="000be746" officeooo:paragraph-rsid="0000ae93"/>
    </style:style>
    <style:style style:name="P20" style:family="paragraph" style:parent-style-name="Normal">
      <loext:graphic-properties draw:fill="none"/>
      <style:paragraph-properties fo:margin-left="0cm" fo:margin-right="2.101cm" fo:margin-top="0cm" fo:margin-bottom="0cm" loext:contextual-spacing="false" fo:line-height="100%" fo:text-align="start" style:justify-single-word="false" fo:widows="2" fo:text-indent="0cm" style:auto-text-indent="false" fo:background-color="transparent" style:writing-mode="lr-tb"/>
      <style:text-properties fo:color="#000000" style:font-name="sans-serif" fo:font-size="12pt" fo:font-weight="normal"/>
    </style:style>
    <style:style style:name="P21" style:family="paragraph" style:parent-style-name="Normal" style:master-page-name="">
      <loext:graphic-properties draw:fill="none"/>
      <style:paragraph-properties fo:margin-left="0.3cm" fo:margin-right="0cm" fo:margin-top="0cm" fo:margin-bottom="0cm" loext:contextual-spacing="false" fo:line-height="100%" fo:text-align="start" style:justify-single-word="false" fo:widows="2" fo:text-indent="-0.3cm" style:auto-text-indent="false" style:page-number="auto" fo:background-color="transparent" style:writing-mode="lr-tb">
        <style:tab-stops>
          <style:tab-stop style:position="15.997cm"/>
        </style:tab-stops>
      </style:paragraph-properties>
    </style:style>
    <style:style style:name="P22" style:family="paragraph" style:parent-style-name="Normal" style:master-page-name="">
      <loext:graphic-properties draw:fill="none"/>
      <style:paragraph-properties fo:margin-left="0.3cm" fo:margin-right="0cm" fo:margin-top="0cm" fo:margin-bottom="0cm" loext:contextual-spacing="false" fo:line-height="100%" fo:text-align="start" style:justify-single-word="false" fo:widows="2" fo:text-indent="-0.3cm" style:auto-text-indent="false" style:page-number="auto" fo:background-color="transparent" style:writing-mode="lr-tb"/>
      <style:text-properties officeooo:paragraph-rsid="0021cf69"/>
    </style:style>
    <style:style style:name="P23" style:family="paragraph" style:parent-style-name="Normal" style:master-page-name="">
      <loext:graphic-properties draw:fill="none"/>
      <style:paragraph-properties fo:margin-left="0cm" fo:margin-right="2.799cm" fo:margin-top="0cm" fo:margin-bottom="0cm" loext:contextual-spacing="false" fo:line-height="100%" fo:text-align="start" style:justify-single-word="false" fo:widows="2" fo:text-indent="0cm" style:auto-text-indent="false" style:page-number="auto" fo:background-color="transparent" style:writing-mode="lr-tb"/>
    </style:style>
    <style:style style:name="P24" style:family="paragraph" style:parent-style-name="Normal" style:master-page-name="">
      <loext:graphic-properties draw:fill="none"/>
      <style:paragraph-properties fo:margin-left="0.4cm" fo:margin-right="2.9cm" fo:margin-top="0cm" fo:margin-bottom="0cm" loext:contextual-spacing="false" fo:line-height="100%" fo:text-align="start" style:justify-single-word="false" fo:widows="2" fo:text-indent="-0.4cm" style:auto-text-indent="false" style:page-number="auto" fo:background-color="transparent" style:writing-mode="lr-tb"/>
    </style:style>
    <style:style style:name="P25" style:family="paragraph" style:parent-style-name="Normal" style:list-style-name="L1">
      <style:paragraph-properties fo:margin-left="0.508cm" fo:margin-right="0cm" fo:text-align="start" style:justify-single-word="false" fo:text-indent="0cm" style:auto-text-indent="false" style:writing-mode="lr-tb"/>
      <style:text-properties officeooo:rsid="001bbe6b" officeooo:paragraph-rsid="002075cb"/>
    </style:style>
    <style:style style:name="P26" style:family="paragraph" style:parent-style-name="Normal" style:list-style-name="L1">
      <style:paragraph-properties fo:margin-left="0.508cm" fo:margin-right="0cm" fo:text-align="start" style:justify-single-word="false" fo:text-indent="0cm" style:auto-text-indent="false" style:writing-mode="lr-tb"/>
      <style:text-properties officeooo:rsid="001bbe6b" officeooo:paragraph-rsid="001bbe6b"/>
    </style:style>
    <style:style style:name="P27" style:family="paragraph" style:parent-style-name="Normal" style:list-style-name="L1">
      <style:paragraph-properties fo:margin-left="0.508cm" fo:margin-right="0cm" fo:text-align="start" style:justify-single-word="false" fo:text-indent="0cm" style:auto-text-indent="false" style:writing-mode="lr-tb"/>
    </style:style>
    <style:style style:name="P28" style:family="paragraph" style:parent-style-name="Normal" style:list-style-name="L1">
      <style:paragraph-properties fo:margin-left="0.508cm" fo:margin-right="0cm" fo:text-align="start" style:justify-single-word="false" fo:text-indent="0cm" style:auto-text-indent="false" style:writing-mode="lr-tb"/>
      <style:text-properties officeooo:paragraph-rsid="002075cb"/>
    </style:style>
    <style:style style:name="P29" style:family="paragraph" style:parent-style-name="Normal" style:list-style-name="L1">
      <style:paragraph-properties fo:margin-left="0.508cm" fo:margin-right="0cm" fo:text-align="start" style:justify-single-word="false" fo:text-indent="0cm" style:auto-text-indent="false" style:writing-mode="lr-tb"/>
      <style:text-properties officeooo:paragraph-rsid="0002e080"/>
    </style:style>
    <style:style style:name="P30" style:family="paragraph" style:parent-style-name="Text_20_body">
      <style:paragraph-properties fo:text-align="start" style:justify-single-word="false" style:writing-mode="lr-tb"/>
    </style:style>
    <style:style style:name="T1" style:family="text">
      <style:text-properties officeooo:rsid="001bbe6b"/>
    </style:style>
    <style:style style:name="T2" style:family="text">
      <style:text-properties officeooo:rsid="001c83ab"/>
    </style:style>
    <style:style style:name="T3" style:family="text">
      <style:text-properties officeooo:rsid="0001bd25"/>
    </style:style>
    <style:style style:name="T4" style:family="text">
      <style:text-properties officeooo:rsid="0002e080"/>
    </style:style>
    <style:style style:name="T5" style:family="text">
      <style:text-properties officeooo:rsid="00038af1"/>
    </style:style>
    <style:style style:name="T6" style:family="text">
      <style:text-properties officeooo:rsid="0004b954"/>
    </style:style>
    <style:style style:name="T7" style:family="text">
      <style:text-properties fo:color="#000000" style:font-name="Liberation Serif1" fo:font-size="12pt" fo:font-weight="normal"/>
    </style:style>
    <style:style style:name="T8" style:family="text">
      <style:text-properties fo:color="#000000" style:font-name="Liberation Serif1" fo:font-size="12pt" fo:font-weight="normal" officeooo:rsid="00110e1c"/>
    </style:style>
    <style:style style:name="T9" style:family="text">
      <style:text-properties fo:color="#000000" style:font-name="Liberation Serif2" fo:font-size="12pt"/>
    </style:style>
    <style:style style:name="T10" style:family="text">
      <style:text-properties officeooo:rsid="0010cf69"/>
    </style:style>
    <style:style style:name="T11" style:family="text">
      <style:text-properties officeooo:rsid="0015e530"/>
    </style:style>
    <style:style style:name="T12" style:family="text">
      <style:text-properties officeooo:rsid="001fbd23"/>
    </style:style>
    <style:style style:name="T13" style:family="text">
      <style:text-properties officeooo:rsid="0023ac8a"/>
    </style:style>
    <text:list-style style:name="L1">
      <text:list-level-style-bullet text:level="1" text:bullet-char="•">
        <style:list-level-properties text:min-label-width="0.762cm"/>
        <style:text-properties style:font-name="Free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tracked-changes text:track-changes="false">
        <text:changed-region xml:id="ct94635188957856" text:id="ct94635188957856">
          <text:deletion>
            <office:change-info>
              <dc:creator>Gie Noëth</dc:creator>
              <dc:date>2018-02-21T16:22:49</dc:date>
            </office:change-info>
            <text:p text:style-name="P1">interne </text:p>
          </text:deletion>
        </text:changed-region>
        <text:changed-region xml:id="ct94635189716400" text:id="ct94635189716400">
          <text:deletion>
            <office:change-info>
              <dc:creator>Gie Noëth</dc:creator>
              <dc:date>2018-02-21T16:22:25</dc:date>
            </office:change-info>
            <text:p text:style-name="P1">interne </text:p>
          </text:deletion>
        </text:changed-region>
        <text:changed-region xml:id="ct94635189722880" text:id="ct94635189722880">
          <text:deletion>
            <office:change-info>
              <dc:creator>Gie Noëth</dc:creator>
              <dc:date>2018-02-21T16:23:06</dc:date>
            </office:change-info>
            <text:p text:style-name="P1">interne </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Bonheidense Hondenvrienden vzw</text:p>
      <text:p text:style-name="P1"><text:span text:style-name="T3">Zetel: </text:span>Dorp 89, 2820 Bonheiden</text:p>
      <text:p text:style-name="P4"><text:span text:style-name="T3">Ondernemingsnummer: 0</text:span>435 767 253</text:p>
      <text:p text:style-name="Normal"/>
      <text:p text:style-name="P1"/>
      <text:p text:style-name="P1">STATUTEN</text:p>
      <text:p text:style-name="P1">I. DE VERENIGING</text:p>
      <text:p text:style-name="P1">Artikel 1. Benaming</text:p>
      <text:p text:style-name="P1">De vereniging wordt 'Bonheidense Hondenvrienden' genoemd, afgekort 'BHV'.</text:p>
      <text:p text:style-name="P6">Deze naam moet voorkomen in alle akten, facturen, aankondigingen, bekendmakingen, brieven, orders en andere stukken uitgaande van de vzw, onmiddellijk voorafgegaan of gevolgd door de woorden “vereniging zonder winstoogmerk” of door de afkorting “vzw”, met vermelding van de zetel.</text:p>
      <text:p text:style-name="Normal"/>
      <text:p text:style-name="P1">Artikel 2. Maatschappelijke zetel</text:p>
      <text:p text:style-name="P30"><text:bookmark text:name="ext-gen369"/><text:span text:style-name="T9">De zetel van de vzw is gevestigd te 2820 Bonheiden, Dorp 89, gelegen in het gerechtelijk arrondissement Antwerpen. De maatschappelijke zetel mag worden verplaatst naar een ander adres in de gemeente Bonheiden op eenvoudige beslissing van de Raad van Bestuur.</text:span></text:p>
      <text:p text:style-name="P1">Artikel 3. Doelstellingen en activiteiten</text:p>
      <text:p text:style-name="P1">De vzw stelt zich tot doel met alle middelen die tot haar beschikking staan, de hondensport in de ruimste zin te bevorderen.</text:p>
      <text:p text:style-name="P1">De concrete activiteiten waarmee de vzw haar doelstellingen verwezenlijkt, zijn onder meer:</text:p>
      <text:list xml:id="list2296742011" text:style-name="L1">
        <text:list-item>
          <text:p text:style-name="P25">het geven van lessen aan begeleiders over africhten en opvoeden van honden</text:p>
        </text:list-item>
        <text:list-item>
          <text:p text:style-name="P28">het houden van vergaderingen</text:p>
        </text:list-item>
        <text:list-item>
          <text:p text:style-name="P27">het houden van lezingen</text:p>
        </text:list-item>
        <text:list-item>
          <text:p text:style-name="P27">het organiseren van culturele activiteiten</text:p>
        </text:list-item>
        <text:list-item>
          <text:p text:style-name="P27">het vertonen van documentaire films</text:p>
        </text:list-item>
        <text:list-item>
          <text:p text:style-name="P29">het verlenen van voorlichting inzake aankoop <text:span text:style-name="T4">van honden</text:span></text:p>
        </text:list-item>
        <text:list-item>
          <text:p text:style-name="P29">verzorging en opvoeding van de hond in het algemeen</text:p>
        </text:list-item>
        <text:list-item>
          <text:p text:style-name="P27">het ondersteunen van kynologische manifestaties georganiseerd door verenigingen aangesloten bij de Kynologische Unie St.-Hubertus (K.K.U.S.H.)</text:p>
        </text:list-item>
        <text:list-item>
          <text:p text:style-name="P26">het organiseren van wedstrijden met en voor honden</text:p>
        </text:list-item>
      </text:list>
      <text:p text:style-name="P16">Daarnaast kan de vzw alle activiteiten ontplooien die rechtstreeks of onrechtstreeks bijdragen tot de verwezenlijking van haar doel, met inbegrip van bijkomstige commerciële en winstgevende activiteiten binnen de grenzen van wat wettelijk is toegelaten en waarvan de opbrengsten altijd volledig zullen worden bestemd voor de verwezenlijking van haar doel.</text:p>
      <text:p text:style-name="Normal"/>
      <text:p text:style-name="P1">Artikel <text:span text:style-name="T3">3bis</text:span>. Lidmaatschap van de K.K.U.S.H.</text:p>
      <text:p text:style-name="P1">De vereniging is aangesloten bij de Kynologische Unie St. Hubertus (K.K.U.S.H.), waarvan zij de herzieningsovereenkomst van 12/2/1928 van het traktaat van 6/1/1906 erkent.</text:p>
      <text:p text:style-name="P11">Het lidnummer bij de K.K.U.S.H. is 14109/88</text:p>
      <text:p text:style-name="P1">Zij aanvaardt de reglementen in voege en die welke in het vervolg vast te stellen zijn, en legt zich de verplichting op hieraan te gehoorzamen.</text:p>
      <text:p text:style-name="Normal"/>
      <text:p text:style-name="P1">Artikel 4. Duur van de vzw</text:p>
      <text:p text:style-name="P1">De vzw is opgericht voor onbepaalde duur en kan op elk moment ontbonden worden.</text:p>
      <text:p text:style-name="Normal"/>
      <text:p text:style-name="P14">II. LIDMAATSCHAP</text:p>
      <text:p text:style-name="P1">Artikel 5. Werkende leden en toegetreden leden</text:p>
      <text:p text:style-name="P1">In de vzw zijn er werkende leden en toegetreden leden.</text:p>
      <text:p text:style-name="Normal"/>
      <text:p text:style-name="P1">Artikel 6. Aantal werkende leden</text:p>
      <text:p text:style-name="P1">Er zijn minstens <text:span text:style-name="T11">5</text:span> werkende leden.</text:p>
      <text:p text:style-name="Normal"/>
      <text:p text:style-name="P1">Artikel 7. Lidmaatschap van werkende leden</text:p>
      <text:p text:style-name="P1">Elke natuurlijke persoon kan zich kandidaat stellen als werkend lid.</text:p>
      <text:p text:style-name="P1">De inhoudelijke voorwaarden om tot de vzw als werkend lid toe te treden zijn de volgende:</text:p>
      <text:p text:style-name="P1"/>
      <text:p text:style-name="P1"><text:span text:style-name="T6">W</text:span>erkende leden onderschrijven bij hun toetreden zonder voorbehoud de statuten en het huishoudelijk reglement van de vereniging en de hieraan gebeurlijk na hun toetrede<text:span text:style-name="T13">n </text:span>aangebrachte wijzigingen.</text:p>
      <text:p text:style-name="P1">Zij dienen bovendien, op straffe van ontslag van rechtswege als werkend lid, de bijdrage, zoals die jaarlijks door de Algemene Vergadering wordt vastgesteld, te betalen.</text:p>
      <text:p text:style-name="P9">Alleen werkende leden worden op het register van de leden van de vereniging vermeld.</text:p>
      <text:p text:style-name="P1">Een kandidaat-werkend lid moet schriftelijk een aanvraag indienen bij de Raad van Bestuur.</text:p>
      <text:p text:style-name="P1">De Raad van Bestuur beslist autonoom over de aanvaarding van de kandidaat als werkend lid op haar eerstvolgende vergadering. Deze beslissing moet niet gemotiveerd worden.</text:p>
      <text:p text:style-name="P1">Tegen deze beslissing is beroep mogelijk.</text:p>
      <text:p text:style-name="P1">Als de Raad van Bestuur de toelating van een kandidaat–werkend lid weigert, kan dit kandidaat-werkend lid slechts een nieuwe aanvraag indienen na minstens 1 jaar na de eerste aanvraag.</text:p>
      <text:p text:style-name="Normal"/>
      <text:p text:style-name="P1">Artikel 8. Rechten en plichten van werkende leden</text:p>
      <text:p text:style-name="P1">De werkende leden hebben alle rechten en plichten die in de vzw-wet vastgelegd zijn.</text:p>
      <text:p text:style-name="P1">De werkende leden betalen een jaarlijkse lidmaatschapsbijdrage die jaarlijks wordt vastgelegd door de Algemene Vergadering en die maximum <text:span text:style-name="T13">2</text:span>50 euro per jaar bedraagt.</text:p>
      <text:p text:style-name="Normal"/>
      <text:p text:style-name="P1">Artikel 9. Ontslagneming van werkende leden</text:p>
      <text:p text:style-name="P1">Elk werkend lid kan op elk moment ontslag nemen uit de vzw door dat ontslag <text:span text:style-name="T1">schriftelijk </text:span>bekend te maken aan de Raad van Bestuur.</text:p>
      <text:p text:style-name="P1">Als door de ontslagneming van een werkend lid het aantal werkende leden onder het wettelijk of statutair minimum daalt, dan wordt de ontslagneming opgeschort totdat er na een redelijke termijn een vervanger is gevonden.</text:p>
      <text:p text:style-name="Normal"/>
      <text:p text:style-name="P1">Artikel 10. Schorsing van werkende leden</text:p>
      <text:p text:style-name="P1">Als een werkend lid in strijd handelt met de doelstellingen van de vzw, kan de Raad van Bestuur het lidmaatschap schorsen in afwachting van de Algemene Vergadering waarop beslist wordt over de beëindiging van het lidmaatschap.</text:p>
      <text:p text:style-name="Normal"/>
      <text:p text:style-name="P5">Artikel 11. Uitsluiting van werkende leden</text:p>
      <text:p text:style-name="P1">Het lidmaatschap van een werkend lid kan op elk moment worden beëindigd door een bijzonder besluit van de Algemene Vergadering, bijeengeroepen door de Raad van Bestuur of op verzoek van minstens 1/5 van de werkende leden, met een 2/3 meerderheid van de aanwezige en vertegenwoordigde stemmen. Ongeldige stemmen en onthoudingen worden meegerekend als neen-stemmen.</text:p>
      <text:p text:style-name="P1">De uitsluiting wordt geagendeerd met alleen de naam. Het werkend lid wordt door de voorzitter van de Raad van Bestuur geïnformeerd over de motieven voor de uitsluiting. Het lid heeft het recht gehoord te worden op de Algemene Vergadering en kan zich laten bijstaan door een advocaat.</text:p>
      <text:p text:style-name="P18"><text:span text:style-name="T7">Elke persoon, getroffen door een strafbepaling waarvan de uitwerking zich beperkt tot de vereniging zelf, en die meent dat deze tegen hem genomen beslissing de statuten niet eerbiedigt, heeft het recht in hoger beroep te gaan bij de Kynologische Raad </text:span><text:span text:style-name="T8">van de K.K.U.S.H.</text:span><text:span text:style-name="T7"> of het door deze laatste in haar schoot daartoe opgerichte orgaan.</text:span></text:p>
      <text:p text:style-name="P20"/>
      <text:p text:style-name="P1">De stemming over het beëindigen van het lidmaatschap van een werkend lid is geheim.</text:p>
      <text:p text:style-name="Normal"/>
      <text:p text:style-name="P1"><text:soft-page-break/>Artikel 12. Aansluiting van toegetreden leden</text:p>
      <text:p text:style-name="P17"><text:span text:style-name="T2">Enkel natuurlijke personen kunnen toegetreden lid worden. </text:span>De voorwaarden om tot de vzw als lid te kunnen toetreden en de formaliteiten van aansluiting als toegetreden lid worden uitgewerkt in het huishoudelijk reglement.</text:p>
      <text:p text:style-name="Normal"/>
      <text:p text:style-name="P1">Artikel 13. Rechten en plichten van toegetreden leden</text:p>
      <text:p text:style-name="P3">Toegetreden leden hebben enkel de rechten en plichten die in deze statuten worden omschreven.</text:p>
      <text:p text:style-name="Normal">De toegetreden leden betalen een jaarlijkse bijdrage die jaarlijks wordt vastgelegd door de Algemene Vergadering en die maximum <text:span text:style-name="T1">2</text:span>50 euro per jaar bedraagt.</text:p>
      <text:p text:style-name="P1"/>
      <text:p text:style-name="P19">Het lidmaatschap, zo voor werkende als niet-werkende leden wordt bewezen door het bezit van een lidkaart van de vereniging.</text:p>
      <text:p text:style-name="P13">Betaling van bijdrage houdt op zich geen bewijs van lidmaatschap in.</text:p>
      <text:p text:style-name="P1"/>
      <text:p text:style-name="P1">Artikel 14. Ontslagneming van toegetreden leden</text:p>
      <text:p text:style-name="P1">Elk toege<text:span text:style-name="T11">t</text:span>reden lid kan op elk moment uittreden uit de vzw door zijn/haar ontslag <text:span text:style-name="T13">schiftelijk of electronisch </text:span>bekend te maken aan de Raad van Bestuur.</text:p>
      <text:p text:style-name="P1">Daarnaast wordt een toegetreden lid geacht ontslag te nemen in volgende omstandigheden:</text:p>
      <text:p text:style-name="P21"><text:span text:style-name="T10">- </text:span>Wanneer het toegetreden lid niet meer voldoet aan de voorwaarden om toegetreden lid te worden in de vzw</text:p>
      <text:p text:style-name="P22"><text:span text:style-name="T10">- </text:span>Wanneer een toegetreden lid de bijdrage niet betaald heeft binnen de maand na een schriftelijke aanmaning.</text:p>
      <text:p text:style-name="Normal"/>
      <text:p text:style-name="P1">Artikel 15. Beëindiging van lidmaatschap van toegetreden leden</text:p>
      <text:p text:style-name="P1">Het lidmaatschap van een toegetreden lid kan op elk moment worden beëindigd door de Raad van Bestuur.</text:p>
      <text:p text:style-name="P23">Het lidmaatschap van een toegetreden lid eindigt van rechtswege bij overlijden.</text:p>
      <text:p text:style-name="Normal"/>
      <text:p text:style-name="P1">Artikel 16. Uitsluiting van rechten op de activa van de vzw</text:p>
      <text:p text:style-name="P1">Geen enkel werkend lid, noch de erfgenamen of rechthebbenden van een overleden lid, kunnen enige aanspraak laten gelden of uitoefenen op de activa van de vzw. Ze kunnen evenmin de betaalde bijdragen terugvorderen. Ze mogen geen opgave, verantwoording van de rekeningen, noch het leggen van de zegels of een inventaris vragen.</text:p>
      <text:p text:style-name="P1">Deze uitsluiting van rechten op de activa van de vzw geldt te allen tijde: tijdens het lidmaatschap, bij beëindiging van het lidmaatschap om wat voor reden dan ook, bij ontbinding van de vzw, enz.</text:p>
      <text:p text:style-name="Normal"/>
      <text:p text:style-name="P14">III. ALGEMENE VERGADERING</text:p>
      <text:p text:style-name="P1">Artikel 17. Samenstelling van de Algemene Vergadering</text:p>
      <text:p text:style-name="P1">De Algemene Vergadering bestaat uit de werkende leden.</text:p>
      <text:p text:style-name="P1">Zij wordt voorgezeten door de voorzitter van de Raad van Bestuur, bij diens afwezigheid door de ondervoorzitter, bij diens afwezigheid door de secretaris.</text:p>
      <text:p text:style-name="Normal"/>
      <text:p text:style-name="P1">Artikel 18. Bevoegdheden van de Algemene Vergadering</text:p>
      <text:p text:style-name="P1">De volgende exclusieve bevoegdheden worden uitsluitend door de Algemene Vergadering uitgeoefend:</text:p>
      <text:p text:style-name="P1">1. De wijziging van de statuten</text:p>
      <text:p text:style-name="P1">2. De benoeming en de afzetting van de bestuurders</text:p>
      <text:p text:style-name="P24">3. De benoeming en de afzetting van de commissarissen en het bepalen van diens eventuele bezoldiging</text:p>
      <text:p text:style-name="P1">4. De kwijting aan de bestuurders en de commissarissen</text:p>
      <text:p text:style-name="P1">5. De goedkeuring van de begroting en van de rekeningen</text:p>
      <text:p text:style-name="P1">6. De ontbinding van de vzw</text:p>
      <text:p text:style-name="P1">7. De uitsluiting van een werkend lid</text:p>
      <text:p text:style-name="P1">8. De omzetting van de vzw in een vennootschap met sociaal oogmerk</text:p>
      <text:p text:style-name="P1">9. Alle gevallen waarin deze statuten dat bepalen</text:p>
      <text:p text:style-name="Normal"/>
      <text:p text:style-name="P1">Artikel 19. Vergaderingen van de Algemene Vergadering</text:p>
      <text:p text:style-name="P1">De Algemene Vergadering moet minstens één maal per jaar worden bijeengeroepen en dit binnen zes maanden na afsluiting van het boekjaar.</text:p>
      <text:p text:style-name="P1">Bijzondere bijeenkomsten in een buitengewone Algemene Vergadering kunnen worden gehouden op verzoek van minstens 2/3 van de werkende leden <text:span text:style-name="T2">of</text:span> in de gevallen dat de Raad van Bestuur het nodig acht.</text:p>
      <text:p text:style-name="Normal"/>
      <text:p text:style-name="P1">Artikel 20. Uitnodiging en agenda van de Algemene Vergadering</text:p>
      <text:p text:style-name="P1">De uitnodiging wordt minstens 8 dagen voorafgaand aan de datum van de Algemene Vergadering naar alle werkende leden <text:span text:style-name="T3">schriftelijk of electronisch </text:span>verstuurd op het adres dat het lid daartoe laatst heeft opgegeven.</text:p>
      <text:p text:style-name="P1">De uitnodiging wordt ondertekend door de Raad van Bestuur.</text:p>
      <text:p text:style-name="P1">De uitnodiging bevat de datum, uur en plaats van de Algemene Vergadering, evenals een ontwerp van agenda.</text:p>
      <text:p text:style-name="P1">De agenda van de Algemene Vergadering wordt opgesteld door de Raad van Bestuur.</text:p>
      <text:p text:style-name="P1">Elk punt dat door minstens 1/20 van de werkende leden aangebracht werd, moet op de agenda worden geplaatst. Het moet uiterlijk <text:span text:style-name="T5">4</text:span> dagen voor het tijdstip van de Algemene Vergadering aan de Raad van Bestuur bezorgd worden.</text:p>
      <text:p text:style-name="P1">Op de Algemene Vergadering zelf kunnen alleen nog punten aan de agenda worden toegevoegd waarvoor de vzw-wet niet in een bijzonder quorum noch in een bijzondere meerderheid voorziet, en op voorwaarde dat 2/3 van de werkende leden aanwezig zijn en dat bovendien alle aanwezige leden akkoord gaan dat het betreffende punt toegevoegd wordt.</text:p>
      <text:p text:style-name="P1"/>
      <text:p text:style-name="P1"/>
      <text:p text:style-name="P14">Artikel 21. <text:span text:style-name="T2">Q</text:span>uorum op de Algemene Vergadering</text:p>
      <text:p text:style-name="P1">De Algemene Vergadering kan geldig beraadslagen ongeacht het aantal aanwezige of vertegenwoordigde werkende leden, behalve wanneer de vzw-wet of deze statuten het anders bepalen.</text:p>
      <text:p text:style-name="P1">Ingeval op de eerste vergadering minder dan het minimum vereiste aantal werkende leden aanwezig of vertegenwoordigd is, kan een tweede vergadering bijeengeroepen worden.</text:p>
      <text:p text:style-name="P1">Die kan geldig beraadslagen en besluiten en de wijzigingen aannemen ongeacht het aantal aanwezige of vertegenwoordigde leden. De tweede vergadering mag niet binnen 15 dagen volgend op de eerste vergadering worden gehouden.</text:p>
      <text:p text:style-name="P7"/>
      <text:p text:style-name="P7">Artikel 22. Stemming op de Algemene Vergadering</text:p>
      <text:p text:style-name="P1">Op de Algemene Vergadering heeft elk werkend lid één stem.</text:p>
      <text:p text:style-name="P1">Werkende leden die niet op de vergadering aanwezig kunnen zijn, kunnen door andere werkende leden vertegenwoordigd worden. Elk lid kan maximum 1 volmacht dragen.</text:p>
      <text:p text:style-name="P1">Beslissingen worden genomen bij gewone meerderheid van de stemmen van de aanwezige of vertegenwoordigde leden, behalve waar de vzw-wet of de statuten anders bepalen.</text:p>
      <text:p text:style-name="P1">Bij gelijkheid van stemmen wordt het voorstel geacht verworpen te zijn.</text:p>
      <text:p text:style-name="P1">Voor de berekening van de gewone en bijzondere meerderheden, hierboven vermeld, worden onthoudingen en ongeldige stemmen mee in rekening genomen.</text:p>
      <text:p text:style-name="P1">De stemming kan gebeuren door afroeping, door handopsteking of, op vraag van 2/3 van de werkende leden die aanwezig of vertegenwoordigd zijn, door geheime stemming.</text:p>
      <text:p text:style-name="P8"/>
      <text:p text:style-name="P1">Artikel 23. Verslag van de Algemene Vergadering</text:p>
      <text:p text:style-name="P1">Er wordt verslag genomen van de beslissingen van de Algemene Vergadering, dat bewaard wordt op de maatschappelijke zetel van de vzw.</text:p>
      <text:p text:style-name="P1">Elk werkend lid heeft recht op inzage in dit verslag. Daarnaast worden de werkende leden op de hoogte gebracht van de beslissingen van de Algemene Vergadering door toezending van een kopie van de originele verslagen van de algemene vergaderingen.</text:p>
      <text:p text:style-name="P1">Toegetreden leden en derden hebben geen recht op inzage in de verslagen van de Algemene Vergadering.</text:p>
      <text:p text:style-name="Normal"/>
      <text:p text:style-name="P14">IV. BESTUUR EN VERTEGENWOORDIGING</text:p>
      <text:p text:style-name="P1"/>
      <text:p text:style-name="P1">Artikel 24. Samenstelling van de Raad van Bestuur.</text:p>
      <text:p text:style-name="P1">De vzw wordt bestuurd door een Raad van Bestuur, samengesteld uit ten minste 4 bestuurders, al dan niet werkende leden van de vzw. Het aantal bestuurders is in elk geval altijd lager dan het aantal werkende leden.<text:span text:style-name="T11"> </text:span></text:p>
      <text:p text:style-name="P1">De bestuurders worden benoemd door de Algemene Vergadering, bij gewone meerderheid van stemmen van de aanwezige of vertegenwoordigde werkende leden voor een termijn van <text:span text:style-name="T3">maximum </text:span>5 jaar <text:span text:style-name="T3">(tot de volgende verkiezingen).</text:span></text:p>
      <text:p text:style-name="P4">Hun opdracht eindigt bij de sluiting van de jaarvergadering. Bestuurders zijn altijd herbenoembaar.</text:p>
      <text:p text:style-name="P1">De bestuurders oefenen hun mandaat kosteloos uit. De kosten die zij maken in het kader van de uitoefening van hun bestuursmandaat worden op voorlegging van de nodige bewijsstukken vergoed.</text:p>
      <text:p text:style-name="P1"/>
      <text:p text:style-name="P1">Artikel 25. Bevoegdheden van de Raad van Bestuur</text:p>
      <text:p text:style-name="P1">De Raad van Bestuur is bevoegd om alle handelingen van intern bestuur te verrichten die nodig of dienstig zijn voor de verwezenlijking van het doel van de vzw, met uitzondering van de handelingen waarvoor volgens artikel 4 van de VZW-Wet of volgens deze statuten de Algemene Vergadering exclusief bevoegd is.</text:p>
      <text:p text:style-name="P1">Onverminderd de verplichtingen die voortvloeien uit collegiaal bestuur, met name overleg en toezicht, kunnen de bestuurders de bestuurstaken onder elkaar verdelen. Die taakverdeling kan niet aan derden tegengeworpen worden, zelfs niet nadat ze zijn openbaar gemaakt. Niet-naleving ervan brengt wel de <text:change text:change-id="ct94635188957856"/>aansprakelijkheid van de betrokken bestuurder(s) in het gedrang.</text:p>
      <text:p text:style-name="P1">De Raad van Bestuur kan een deel van zijn bestuursbevoegdheden delegeren aan één of meerdere derden niet-bestuurders, zonder dat deze overdracht evenwel betrekking kan hebben op het algemeen beleid van de vzw of de algemene bestuursbevoegdheid van de Raad van Bestuur.</text:p>
      <text:p text:style-name="P1">De bestuurders kunnen niet zonder toestemming van de Algemene Vergadering beslissingen nemen die verband houden met aan- of verkoop van onroerende goederen van de vzw en/of de vestiging van een hypotheek. Deze bevoegdheidsbeperkingen kunnen niet worden tegengeworpen aan derden, zelfs niet nadat ze openbaar zijn gemaakt. Niet-naleving ervan brengt wel de <text:change text:change-id="ct94635189716400"/>aansprakelijkheid van de betrokken bestuurder(s) in het gedrang.</text:p>
      <text:p text:style-name="Normal"/>
      <text:p text:style-name="P1">Artikel 26. Externe vertegenwoordigingsmacht van de Raad van Bestuur</text:p>
      <text:p text:style-name="P1">De Raad van Bestuur vertegenwoordigt als college de vzw in alle handelingen in en buiten rechte. Hij vertegenwoordigt de vzw door de meerderheid van zijn leden.</text:p>
      <text:p text:style-name="P1">Onverminderd de algemene vertegenwoordigingsbevoegdheid van de Raad van Bestuur als college, wordt de vzw in en buiten rechte eveneens vertegenwoordigd door één bestuurder.</text:p>
      <text:p text:style-name="P1">In afwijking van artikel 13 van de vzw-wet kunnen de vertegenwoordigingsorganen niet zonder toestemming van de Algemene Vergadering rechtshandelingen stellen die verband houden met de vertegenwoordiging van de vzw bij aan- of verkoop van onroerende goederen van de vzw en/of de vestiging van een hypotheek. Deze bevoegdheidsbeperkingen kunnen niet worden tegengeworpen aan derden, zelfs niet nadat ze openbaar zijn gemaakt. Niet-naleving ervan brengt wel de <text:change text:change-id="ct94635189722880"/>aansprakelijkheid van de betrokken vertegenwoordigers in het gedrang.</text:p>
      <text:p text:style-name="P1">De Raad van Bestuur of de bestuurders die de vzw vertegenwoordigen, kunnen gevolmachtigden van de vzw aanstellen. Alleen bijzondere en beperkte volmachten voor bepaalde of een reeks bepaalde rechtshandelingen zijn geoorloofd. De gevolmachtigden verbinden de vzw binnen de perken van de hun verleende volmacht waarvan de grenzen wel tegenwerpelijk zijn aan derden overeenkomstig wat geldt inzake lastgeving.</text:p>
      <text:p text:style-name="Normal"/>
      <text:p text:style-name="P1"/>
      <text:p text:style-name="P14">Artikel 27. Bekendmakingsvereisten Raad van Bestuur</text:p>
      <text:p text:style-name="P1">De benoeming van de leden van de Raad van Bestuur en van de personen gemachtigd om de vzw te vertegenwoordigen en hun ambtsbeëindiging worden openbaar gemaakt door neerlegging in het verenigingsdossier ter griffie van de rechtbank van koophandel en publicatie van een uittreksel in de Bijlagen bij het Belgisch Staatsblad. Uit die stukken moet in ieder geval blijken of de personen die de vzw vertegenwoordigen, de vzw ieder afzonderlijk, gezamenlijk, dan wel als college verbinden alsook de omvang van hun bevoegdheden.</text:p>
      <text:p text:style-name="P1"/>
      <text:p text:style-name="P1">Artikel 28. Vergaderingen van de Raad van Bestuur</text:p>
      <text:p text:style-name="P1">De Raad van Bestuur vergadert zo dikwijls als het belang van de vzw het vereist, en op vraag van een bestuurder, gericht aan de voorzitter.</text:p>
      <text:p text:style-name="P1">De wijze van oproeping wordt uitgewerkt in het huishoudelijk reglement.</text:p>
      <text:p text:style-name="Normal"/>
      <text:p text:style-name="P1">Artikel 29. <text:span text:style-name="T12">Q</text:span>uorum en stemming op de Raad van Bestuur</text:p>
      <text:p text:style-name="P1">De Raad van Bestuur kan slechts geldig beraadslagen en besluiten als ten minste een meerderheid van de bestuurders aanwezig is op de vergadering.</text:p>
      <text:p text:style-name="P1">De besluiten binnen de Raad van Bestuur worden genomen bij gewone meerderheid van stemmen van de aanwezige bestuurders. Bij gelijkheid van stemmen, wordt het voorstel geacht verworpen te zijn.</text:p>
      <text:p text:style-name="P1">In uitzonderlijke gevallen, wanneer de dringende noodzakelijkheid en het belang van de vzw het vereisen, kunnen besluiten van de Raad van Bestuur bij eenparig schriftelijk akkoord van de bestuurders genomen worden. Daartoe is vereist dat er vooraf een unaniem akkoord is van de bestuurders om tot schriftelijke besluitvorming over te gaan.</text:p>
      <text:p text:style-name="P1">Die houdt in elk geval in dat er een beraadslaging plaatsvond per e-mail, video- of telefoonconferentie of ander communicatiemiddel.</text:p>
      <text:p text:style-name="Normal"/>
      <text:p text:style-name="P1">Artikel 30. Verslag van de Raad van Bestuur</text:p>
      <text:p text:style-name="P1">Er wordt verslag genomen van de beslissingen van de Raad van Bestuur, dat bewaard wordt op de maatschappelijke zetel van de vzw.</text:p>
      <text:p text:style-name="P1">Elke bestuurder en elk werkend lid hebben recht op inzage van de verslagen.</text:p>
      <text:p text:style-name="P12"/>
      <text:p text:style-name="P1">Artikel 31. Tegenstrijdig belang</text:p>
      <text:p text:style-name="P1">Als een bestuurder een belang van vermogensrechtelijke aard heeft, rechtstreeks of onrechtstreeks, dat strijdig is met een beslissingspunt of een verrichting die tot de bevoegdheid behoort van de Raad van Bestuur, moet hij dat meedelen aan de andere bestuurders vooraleer de Raad van Bestuur een besluit neemt.</text:p>
      <text:p text:style-name="P1">De bestuurder met het tegenstrijdig belang verlaat de vergadering en onthoudt zich van de beraadslaging en de stemming over de aangelegenheid waarop het betrekking heeft.</text:p>
      <text:p text:style-name="P1">Deze procedure is niet toepasselijk op gebruikelijke verrichtingen die plaatshebben onder de voorwaarden en tegen de zekerheden die op de markt gewoonlijk gelden voor soortgelijke verrichtingen.</text:p>
      <text:p text:style-name="Normal"/>
      <text:p text:style-name="P1">Artikel 32. Aansprakelijkheid van bestuurders</text:p>
      <text:p text:style-name="P1">De bestuurders zijn niet persoonlijk verbonden door de verbintenissen van de vzw.</text:p>
      <text:p text:style-name="P1">Tegenover de vzw en tegenover derden is hun verantwoordelijkheid beperkt tot de vervulling van de hun gegeven opdracht overeenkomstig het gemeen recht, het bepaalde in de wet en in de statuten, en zijn ze enkel aansprakelijk voor de hen persoonlijk toerekenbare fouten, begaan in hun opdracht van bestuur.</text:p>
      <text:p text:style-name="Normal"/>
      <text:p text:style-name="P14">Artikel 33. Einde bestuursmandaat van rechtswege en door ontslagneming</text:p>
      <text:p text:style-name="P1">Als de termijn van het mandaat van een bestuurder verstreken is, eindigt het mandaat van rechtswege op de eerstvolgende Algemene Vergadering.</text:p>
      <text:p text:style-name="P1">Daarnaast wordt een bestuurder geacht ontslag te nemen wanneer hij/zij niet meer voldoet aan de inhoudelijke voorwaarden om bestuurder te worden in de vzw, zoals in de statuten bepaald. De vaststelling daarvan gebeurt door de Algemene Vergadering.</text:p>
      <text:p text:style-name="P1">Elke bestuurder kan ontslag nemen door schriftelijke kennisgeving aan de voorzitter van de Raad van Bestuur.</text:p>
      <text:p text:style-name="P1">Wanneer een bestuurder ontslag neemt, moet hij in functie blijven totdat de Algemene Vergadering redelijkerwijs in zijn vervanging kan voorzien.</text:p>
      <text:p text:style-name="P1">Het mandaat van een bestuurder eindigt van rechtswege bij het overlijden van deze bestuurder.</text:p>
      <text:p text:style-name="Normal"/>
      <text:p text:style-name="P1">Artikel 34. Ontslag van bestuurders</text:p>
      <text:p text:style-name="P1">Het mandaat van een bestuurder kan op elk moment worden beëindigd door de Algemene Vergadering met een gewone meerderheid van de aanwezige en vertegenwoordigde stemmen.</text:p>
      <text:p text:style-name="P1">De stemming over het beëindigen van het mandaat van een bestuurder is geheim.</text:p>
      <text:p text:style-name="Normal"/>
      <text:p text:style-name="P14">V. HET DAGELIJKS BESTUUR</text:p>
      <text:p text:style-name="P1">Artikel 35. Samenstelling van het Dagelijks Bestuur</text:p>
      <text:p text:style-name="P1">Bij gebrek aan wettelijke omschrijving van wat het "dagelijks bestuur" omvat, worden daartoe gerekend: 1. alle handelingen die dag aan dag moeten worden verricht om de normale gang van zaken van de vzw te verzekeren en 2. alle handelingen die wegens hun minder belang en de noodzakelijkheid een onverwijlde beslissing te nemen, het optreden van de Raad van Bestuur niet vereisen of niet wenselijk maken.</text:p>
      <text:p text:style-name="P1">Het dagelijks bestuur van de vzw op intern vlak alsook de externe vertegenwoordiging wat betreft dat dagelijks bestuur kan door de Raad van Bestuur worden opgedragen aan één of meer personen.</text:p>
      <text:p text:style-name="P1">Als van deze mogelijkheid gebruik wordt gemaakt en het om meerdere personen gaat, zullen deze personen als college handelen, zowel wat het intern dagelijks bestuur als de externe vertegenwoordigingsmacht voor dat dagelijks bestuur betreft.</text:p>
      <text:p text:style-name="P1">In afwijking van artikel 13bis van de vzw-wet, kunnen de personen belast met het Dagelijks Bestuur niet zonder toestemming van de Raad van Bestuur beslissingen nemen en/of rechtshandelingen stellen die verband houden met de vertegenwoordiging van de vzw in het kader van het dagelijks bestuur bij transacties die 100 euro te boven gaan.</text:p>
      <text:p text:style-name="P1">Deze bevoegdheidsbeperkingen kunnen niet worden tegengeworpen aan derden, zelfs niet nadat ze openbaar zijn gemaakt. Niet-naleving ervan brengt wel de aansprakelijkheid van de betrokken vertegenwoordigers in het gedrang.</text:p>
      <text:p text:style-name="Normal"/>
      <text:p text:style-name="P1">Artikel 36. Bekendmakingsvereisten Dagelijks Bestuur</text:p>
      <text:p text:style-name="P1">De benoeming van de personen, belast met het dagelijks bestuur, en hun ambtsbeëindiging worden openbaar gemaakt door neerlegging in het verenigingsdossier ter griffie van de rechtbank van koophandel en publicatie van een uittreksel in de Bijlagen bij het Belgisch Staatsblad. Uit die stukken moet in ieder geval de omvang van hun bevoegdheden blijken en of de personen die de vzw vertegenwoordigen inzake dagelijks bestuur, de vzw ieder afzonderlijk, gezamenlijk, dan wel als college verbinden.</text:p>
      <text:p text:style-name="Normal"/>
      <text:p text:style-name="P1">Artikel 37. Aansprakelijkheid van dagelijks bestuurders</text:p>
      <text:p text:style-name="P1">De dagelijks bestuurders zijn niet persoonlijk verbonden door de verbintenissen van de vzw. Tegenover de vzw en tegenover derden is hun verantwoordelijkheid beperkt tot de vervulling van de hun gegeven opdracht overeenkomstig het gemeen recht, het bepaalde in de wet en in de statuten, en zijn ze enkel aansprakelijk voor de hen persoonlijk toerekenbare fouten begaan in hun opdracht van dagelijks bestuur.</text:p>
      <text:p text:style-name="Normal"/>
      <text:p text:style-name="P14">VI. BOEKHOUDING</text:p>
      <text:p text:style-name="P1">Artikel 38. Boekjaar</text:p>
      <text:p text:style-name="P1">Het boekjaar van de vzw begint op 01/01 en eindigt op 31/12.</text:p>
      <text:p text:style-name="Normal"/>
      <text:p text:style-name="P1">Artikel 39. Boekhouding</text:p>
      <text:p text:style-name="P1">De boekhouding wordt gevoerd overeenkomstig de bepalingen in de vzw-wet en de betreffende uitvoeringsbesluiten.</text:p>
      <text:p text:style-name="P1">De Raad van Bestuur legt de jaarrekening van het voorgaande boekjaar en een voorstel van</text:p>
      <text:p text:style-name="P1">begroting ter goedkeuring voor aan de jaarlijkse Algemene Vergadering.</text:p>
      <text:p text:style-name="P1">Nadat de Raad van Bestuur verantwoording aflegde voor het beleid in het voorgaande jaar, spreekt de Algemene Vergadering zich uit over de kwijting aan de bestuurders. Dit gebeurt bij afzonderlijke stemming.</text:p>
      <text:p text:style-name="P1">De jaarrekening wordt neergelegd in het dossier op de griffie van de rechtbank van koophandel overeenkomstig het bepaalde in artikel 26novies vzw-wet. Voor zover van toepassing wordt de jaarrekening ook neergelegd bij de Nationale Bank overeenkomstig de vzw-wet en de betreffende uitvoeringsbesluiten.</text:p>
      <text:p text:style-name="Normal"/>
      <text:p text:style-name="P1">Artikel 40. Toezicht door een commissaris</text:p>
      <text:p text:style-name="P1">Zolang de vzw voor het laatst afgesloten boekjaar niet beantwoordt aan de criteria van 'zeer grote' vzw, vermeld in artikel 17, §5 VZW-wet, is de vzw niet verplicht een commissaris te benoemen.</text:p>
      <text:p text:style-name="P1">Zodra de vzw er wel aan beantwoordt, wordt de controle op de financiële toestand, op de jaarrekening en op de regelmatigheid van de erin op te nemen verrichtingen, aan een commissaris opgedragen, te benoemen door de Algemene Vergadering onder de leden van het Instituut der Bedrijfsrevisoren voor een termijn van onbepaalde duur. De Algemene Vergadering bepaalt ook de bezoldiging van de commissaris en spreekt zich tevens uit over de kwijting van de commissaris.</text:p>
      <text:p text:style-name="Normal"/>
      <text:p text:style-name="P14">VII. ONTBINDING EN VEREFFENING</text:p>
      <text:p text:style-name="P1">Artikel 41. Vrijwillige ontbinding van de vzw</text:p>
      <text:p text:style-name="P1">De vzw kan op elk ogenblik door de Algemene Vergadering worden ontbonden.</text:p>
      <text:p text:style-name="P1">De Algemene Vergadering wordt samengeroepen ter bespreking van voorstellen inzake de ontbinding van de vzw, voorgelegd door de Raad van Bestuur of door minstens 1/5 van alle leden.</text:p>
      <text:p text:style-name="P1">Om op een geldige manier te beraadslagen en te beslissen over de ontbinding van de vzw, moet minstens 2/3 van de werkende leden aanwezig of vertegenwoordigd zijn op de Algemene Vergadering. De beslissing tot ontbinding moet genomen worden met een bijzondere meerderheid van minstens 4/5 van de aanwezige of vertegenwoordigde stemmen.</text:p>
      <text:p text:style-name="P1">Ingeval het voorstel tot ontbinding wordt goedgekeurd, benoemt de Algemene Vergadering 3 vereffenaar(s), waarvan zij de opdracht omschrijft.</text:p>
      <text:p text:style-name="P1">Vanaf de beslissing tot ontbinding vermeldt de vzw altijd dat zij "vzw in vereffening" is overeenkomstig de VZW-wet.</text:p>
      <text:p text:style-name="Normal"/>
      <text:p text:style-name="P1">Artikel 42. Bestemming van het vermogen van de vzw na ontbinding</text:p>
      <text:p text:style-name="P1">In geval van ontbinding en vereffening beslist (beslissen) de Algemene Vergadering of de vereffenaar(s) over de bestemming van het vermogen van de vzw.</text:p>
      <text:p text:style-name="P15">De bestemming moet hoe dan ook een belangeloze doelstelling zijn, bijvoorbeeld een andere VZW <text:span text:style-name="T12">of</text:span> een stichting met een gelijkaardig doel. Uitkering van de netto activa aan de leden of aan een commerciële rechtspersoon is verboden.</text:p>
      <text:p text:style-name="Normal"/>
      <text:p text:style-name="P1">Artikel 43. Bekendmakingsvereisten</text:p>
      <text:p text:style-name="P1">Alle beslissingen betreffende de ontbinding, de vereffeningsvoorwaarden, de benoeming en de ambtsbeëindiging van de vereffenaars, de afsluiting van de vereffening en de bestemming van het actief worden neergelegd in het verenigingsdossier ter griffie van de rechtbank van koophandel, en bekendgemaakt in de Bijlagen bij het Belgisch Staatsblad overeenkomstig de VZW-wet en haar uitvoeringsbesluiten.</text:p>
      <text:p text:style-name="Normal"/>
      <text:p text:style-name="P1">Artikel 44. Slot</text:p>
      <text:p text:style-name="P1">Voor alle gevallen die niet geregeld zijn door deze statuten, zijn de bepalingen van de VZW-wet, zoals gewijzigd, en de uitvoeringsbesluiten van toepassing.</text:p>
      <text:p text:style-name="Norm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erif" svg:font-family="FreeSerif"/>
    <style:font-face style:name="Liberation Serif1" svg:font-family="'Liberation Serif'"/>
    <style:font-face style:name="Liberation Serif2" svg:font-family="'Liberation Serif', serif"/>
    <style:font-face style:name="sans-serif" svg:font-family="sans-serif"/>
    <style:font-face style:name="Liberation Serif" svg:font-family="'Liberation Serif'" style:font-family-generic="roman"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style:font-name="Liberation Serif" fo:font-size="12pt" fo:language="none" fo:country="none" style:font-name-asian="DejaVu Sans" style:font-size-asian="12pt" style:language-asian="none" style:country-asian="none" style:font-name-complex="DejaVu Sans"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Liberation Serif" fo:font-size="12pt" fo:language="none" fo:country="none" style:font-name-asian="DejaVu Sans" style:font-size-asian="12pt" style:language-asian="none" style:country-asian="none" style:font-name-complex="DejaVu Sans" style:font-size-complex="12pt" style:language-complex="none" style:country-complex="non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Index" style:family="paragraph" style:parent-style-name="Standard" style:class="index">
      <style:paragraph-properties text:number-lines="false" text:line-number="0"/>
    </style:style>
    <style:style style:name="Contents_20_1" style:display-name="Contents 1" style:family="paragraph" style:parent-style-name="Normal" style:next-style-name="Normal" style:class="index">
      <style:paragraph-properties fo:margin-left="1.27cm" fo:margin-right="0cm" fo:text-indent="-0.762cm" style:auto-text-indent="false"/>
    </style:style>
    <style:style style:name="Contents_20_2" style:display-name="Contents 2" style:family="paragraph" style:parent-style-name="Normal" style:next-style-name="Normal" style:class="index">
      <style:paragraph-properties fo:margin-left="2.54cm" fo:margin-right="0cm" fo:text-indent="-0.762cm" style:auto-text-indent="false"/>
    </style:style>
    <style:style style:name="Contents_20_3" style:display-name="Contents 3" style:family="paragraph" style:parent-style-name="Normal" style:next-style-name="Normal" style:class="index">
      <style:paragraph-properties fo:margin-left="3.81cm" fo:margin-right="0cm" fo:text-indent="-0.762cm" style:auto-text-indent="false"/>
    </style:style>
    <style:style style:name="Contents_20_4" style:display-name="Contents 4" style:family="paragraph" style:parent-style-name="Normal" style:next-style-name="Normal" style:class="index">
      <style:paragraph-properties fo:margin-left="5.08cm" fo:margin-right="0cm" fo:text-indent="-0.762cm" style:auto-text-indent="false"/>
    </style:style>
    <style:style style:name="Normal" style:family="paragraph">
      <style:paragraph-properties fo:margin-left="0cm" fo:margin-right="0cm" fo:margin-top="0cm" fo:margin-bottom="0cm" loext:contextual-spacing="false" fo:line-height="100%" fo:text-align="start" style:justify-single-word="false" fo:widows="2" fo:text-indent="0cm" style:auto-text-indent="false"/>
      <style:text-properties fo:color="#000000" style:font-name="Liberation Serif1" fo:font-family="'Liberation Serif'" fo:font-size="12pt" fo:font-weight="normal"/>
    </style:style>
    <style:style style:name="Text_20_body" style:display-name="Text body" style:family="paragraph" style:parent-style-name="Standard" style:class="text">
      <style:paragraph-properties fo:margin-top="0cm" fo:margin-bottom="0.499cm" loext:contextual-spacing="false" fo:line-height="12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0$Linux_X86_64 LibreOffice_project/30$Build-2</meta:generator>
    <meta:creation-date>Tue Jan 30 22:01:54 2018
</meta:creation-date>
    <dc:date>2018-02-23T18:46:57.076172652</dc:date>
    <meta:editing-duration>PT53M</meta:editing-duration>
    <meta:editing-cycles>18</meta:editing-cycles>
    <meta:document-statistic meta:table-count="0" meta:image-count="0" meta:object-count="0" meta:page-count="11" meta:paragraph-count="197" meta:word-count="3920" meta:character-count="25890" meta:non-whitespace-character-count="22176"/>
  </office:meta>
</office:document-meta>
</file>