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8A000000914DA36BCEC3740DAE.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erTypewriterITCbyBT-Medium" svg:font-family="AmerTypewriterITCbyBT-Medium" style:font-family-generic="system" style:font-pitch="variable"/>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acunaRegular" svg:font-family="LacunaRegular"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end" style:justify-single-word="false"/>
      <style:text-properties fo:color="#447929" loext:opacity="100%" fo:font-size="5pt" fo:font-weight="bold" style:font-size-asian="5pt" style:font-weight-asian="bold" style:font-size-complex="5pt"/>
    </style:style>
    <style:style style:name="P2" style:family="paragraph" style:parent-style-name="No_20_Spacing">
      <style:paragraph-properties fo:text-align="end" style:justify-single-word="false"/>
      <style:text-properties fo:color="#447929" loext:opacity="100%"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Footer">
      <style:text-properties style:font-size-complex="9pt"/>
    </style:style>
    <style:style style:name="P5" style:family="paragraph" style:parent-style-name="Standard">
      <style:paragraph-properties>
        <style:tab-stops>
          <style:tab-stop style:position="5.3161in"/>
        </style:tab-stops>
      </style:paragraph-properties>
      <style:text-properties style:text-underline-style="solid" style:text-underline-width="auto" style:text-underline-color="font-color" fo:font-weight="bold" style:font-weight-asian="bold" style:font-name-complex="AmerTypewriterITCbyBT-Medium"/>
    </style:style>
    <style:style style:name="P6" style:family="paragraph" style:parent-style-name="Standard">
      <style:paragraph-properties>
        <style:tab-stops>
          <style:tab-stop style:position="5.3161in"/>
        </style:tab-stops>
      </style:paragraph-properties>
      <style:text-properties fo:color="#000000" loext:opacity="100%" style:font-name-complex="LacunaRegular"/>
    </style:style>
    <style:style style:name="P7" style:family="paragraph" style:parent-style-name="List_20_Paragraph">
      <style:paragraph-properties>
        <style:tab-stops>
          <style:tab-stop style:position="5.3161in"/>
        </style:tab-stops>
      </style:paragraph-properties>
      <style:text-properties fo:color="#000000" loext:opacity="100%" style:font-name-complex="LacunaRegular"/>
    </style:style>
    <style:style style:name="P8" style:family="paragraph" style:parent-style-name="No_20_Spacing">
      <style:text-properties fo:color="#000000" loext:opacity="100%" style:font-name-complex="LacunaRegular"/>
    </style:style>
    <style:style style:name="P9" style:family="paragraph" style:parent-style-name="Standard">
      <style:paragraph-properties>
        <style:tab-stops>
          <style:tab-stop style:position="5.3161in"/>
        </style:tab-stops>
      </style:paragraph-properties>
      <style:text-properties fo:color="#000000" loext:opacity="100%" officeooo:rsid="0022a721" officeooo:paragraph-rsid="0023f287" style:font-name-complex="LacunaRegular"/>
    </style:style>
    <style:style style:name="P10" style:family="paragraph" style:parent-style-name="Standard">
      <style:paragraph-properties>
        <style:tab-stops>
          <style:tab-stop style:position="5.3161in"/>
        </style:tab-stops>
      </style:paragraph-properties>
      <style:text-properties fo:color="#000000" loext:opacity="100%" fo:font-style="italic" fo:font-weight="bold" style:font-style-asian="italic" style:font-weight-asian="bold" style:font-name-complex="LacunaRegular"/>
    </style:style>
    <style:style style:name="P11" style:family="paragraph" style:parent-style-name="Standard">
      <style:paragraph-properties>
        <style:tab-stops>
          <style:tab-stop style:position="5.3161in"/>
        </style:tab-stops>
      </style:paragraph-properties>
      <style:text-properties fo:color="#000000" loext:opacity="100%" fo:font-size="10pt" style:font-size-asian="10pt" style:font-name-complex="LacunaRegular" style:font-size-complex="10pt"/>
    </style:style>
    <style:style style:name="P12" style:family="paragraph" style:parent-style-name="Standard">
      <style:paragraph-properties>
        <style:tab-stops>
          <style:tab-stop style:position="5.3161in"/>
        </style:tab-stops>
      </style:paragraph-properties>
      <style:text-properties fo:color="#000000" loext:opacity="100%" fo:font-weight="bold" style:font-weight-asian="bold" style:font-name-complex="LacunaRegular"/>
    </style:style>
    <style:style style:name="P13" style:family="paragraph" style:parent-style-name="Standard">
      <style:paragraph-properties>
        <style:tab-stops>
          <style:tab-stop style:position="5.3161in"/>
        </style:tab-stops>
      </style:paragraph-properties>
    </style:style>
    <style:style style:name="P14" style:family="paragraph" style:parent-style-name="Standard">
      <style:paragraph-properties>
        <style:tab-stops>
          <style:tab-stop style:position="5.3161in"/>
        </style:tab-stops>
      </style:paragraph-properties>
      <style:text-properties officeooo:paragraph-rsid="00235840"/>
    </style:style>
    <style:style style:name="P15" style:family="paragraph" style:parent-style-name="List_20_Paragraph">
      <style:paragraph-properties>
        <style:tab-stops>
          <style:tab-stop style:position="5.3161in"/>
        </style:tab-stops>
      </style:paragraph-properties>
    </style:style>
    <style:style style:name="P16" style:family="paragraph" style:parent-style-name="Standard">
      <style:paragraph-properties>
        <style:tab-stops>
          <style:tab-stop style:position="5.3161in"/>
        </style:tab-stops>
      </style:paragraph-properties>
      <style:text-properties fo:font-weight="bold" style:font-weight-asian="bold" style:font-name-complex="LacunaRegular"/>
    </style:style>
    <style:style style:name="P17" style:family="paragraph" style:parent-style-name="Standard">
      <style:paragraph-properties>
        <style:tab-stops>
          <style:tab-stop style:position="5.3161in"/>
        </style:tab-stops>
      </style:paragraph-properties>
      <style:text-properties style:font-name-complex="LacunaRegular"/>
    </style:style>
    <style:style style:name="P18" style:family="paragraph" style:parent-style-name="List_20_Paragraph">
      <style:paragraph-properties>
        <style:tab-stops>
          <style:tab-stop style:position="5.3161in"/>
        </style:tab-stops>
      </style:paragraph-properties>
      <style:text-properties style:font-name-complex="LacunaRegular"/>
    </style:style>
    <style:style style:name="P19" style:family="paragraph" style:parent-style-name="Standard">
      <style:paragraph-properties>
        <style:tab-stops>
          <style:tab-stop style:position="4.6272in"/>
        </style:tab-stops>
      </style:paragraph-properties>
      <style:text-properties style:font-name-complex="LacunaRegular"/>
    </style:style>
    <style:style style:name="P20" style:family="paragraph" style:parent-style-name="List_20_Paragraph">
      <style:text-properties style:font-name-complex="LacunaRegular"/>
    </style:style>
    <style:style style:name="P21" style:family="paragraph" style:parent-style-name="Standard">
      <style:paragraph-properties>
        <style:tab-stops>
          <style:tab-stop style:position="5.3161in"/>
        </style:tab-stops>
      </style:paragraph-properties>
      <style:text-properties fo:font-size="10pt" fo:font-style="italic" style:font-size-asian="10pt" style:font-style-asian="italic" style:font-name-complex="LacunaRegular" style:font-size-complex="10pt"/>
    </style:style>
    <style:style style:name="P22" style:family="paragraph" style:parent-style-name="Standard">
      <style:paragraph-properties>
        <style:tab-stops>
          <style:tab-stop style:position="4.2953in"/>
          <style:tab-stop style:position="7.3236in"/>
        </style:tab-stops>
      </style:paragraph-properties>
      <style:text-properties fo:font-size="10pt" fo:font-style="italic" style:font-size-asian="10pt" style:font-style-asian="italic" style:font-name-complex="LacunaRegular" style:font-size-complex="10pt"/>
    </style:style>
    <style:style style:name="P23" style:family="paragraph" style:parent-style-name="No_20_Spacing">
      <style:text-properties fo:font-size="10pt" fo:font-style="italic" style:font-size-asian="10pt" style:font-style-asian="italic" style:font-name-complex="LacunaRegular" style:font-size-complex="10pt"/>
    </style:style>
    <style:style style:name="P24" style:family="paragraph" style:parent-style-name="Standard">
      <style:paragraph-properties>
        <style:tab-stops>
          <style:tab-stop style:position="5.3161in"/>
        </style:tab-stops>
      </style:paragraph-properties>
      <style:text-properties fo:font-size="10pt" style:font-size-asian="10pt" style:font-name-complex="LacunaRegular" style:font-size-complex="10pt"/>
    </style:style>
    <style:style style:name="P25" style:family="paragraph" style:parent-style-name="No_20_Spacing">
      <style:paragraph-properties fo:margin-left="0.5in" fo:margin-right="0in" fo:text-indent="0in" style:auto-text-indent="false"/>
    </style:style>
    <style:style style:name="P26" style:family="paragraph" style:parent-style-name="Heading_20_1" style:list-style-name="" style:master-page-name="Standard">
      <style:paragraph-properties fo:margin-left="0.25in" fo:margin-right="0in" fo:margin-top="0.1665in" fo:margin-bottom="0.1665in" style:contextual-spacing="false" fo:text-align="center" style:justify-single-word="false" fo:text-indent="-0.25in" style:auto-text-indent="false" style:page-number="auto"/>
    </style:style>
    <style:style style:name="P27" style:family="paragraph" style:parent-style-name="List_20_Paragraph" style:list-style-name="WWNum2">
      <style:paragraph-properties>
        <style:tab-stops>
          <style:tab-stop style:position="5.3161in"/>
        </style:tab-stops>
      </style:paragraph-properties>
      <style:text-properties fo:font-weight="bold" style:font-weight-asian="bold" style:font-name-complex="LacunaRegular"/>
    </style:style>
    <style:style style:name="P28" style:family="paragraph" style:parent-style-name="List_20_Paragraph" style:list-style-name="WWNum3">
      <style:paragraph-properties>
        <style:tab-stops>
          <style:tab-stop style:position="5.3161in"/>
        </style:tab-stops>
      </style:paragraph-properties>
      <style:text-properties style:font-name-complex="LacunaRegular"/>
    </style:style>
    <style:style style:name="P29" style:family="paragraph">
      <loext:graphic-properties draw:fill="none"/>
      <style:paragraph-properties fo:text-align="start"/>
      <style:text-properties fo:font-size="18pt"/>
    </style:style>
    <style:style style:name="T1" style:family="text">
      <style:text-properties fo:color="#447929" loext:opacity="100%"/>
    </style:style>
    <style:style style:name="T2" style:family="text">
      <style:text-properties fo:color="#000000" loext:opacity="100%" style:font-name-complex="LacunaRegular"/>
    </style:style>
    <style:style style:name="T3" style:family="text">
      <style:text-properties fo:color="#000000" loext:opacity="100%" officeooo:rsid="00235840" style:font-name-complex="LacunaRegular"/>
    </style:style>
    <style:style style:name="T4" style:family="text">
      <style:text-properties fo:font-weight="bold" style:font-weight-asian="bold" style:font-name-complex="LacunaRegular"/>
    </style:style>
    <style:style style:name="T5" style:family="text">
      <style:text-properties style:font-name-complex="LacunaRegular"/>
    </style:style>
    <style:style style:name="T6" style:family="text">
      <style:text-properties fo:font-size="10pt" fo:font-style="italic" style:font-size-asian="10pt" style:font-style-asian="italic" style:font-name-complex="LacunaRegular" style:font-size-complex="10pt"/>
    </style:style>
    <style:style style:name="T7" style:family="text">
      <style:text-properties fo:font-size="10pt" style:font-size-asian="10pt" style:font-name-complex="LacunaRegular" style:font-size-complex="10pt"/>
    </style:style>
    <style:style style:name="T8" style:family="text">
      <style:text-properties officeooo:rsid="00210314"/>
    </style:style>
    <style:style style:name="T9" style:family="text">
      <style:text-properties officeooo:rsid="0023f287"/>
    </style:style>
    <style:style style:name="T10" style:family="text">
      <style:text-properties officeooo:rsid="00248ae6"/>
    </style:style>
    <style:style style:name="T11" style:family="text">
      <style:text-properties style:font-name="Liberation Serif" fo:font-size="12pt" fo:language="en" fo:country="US" style:font-name-asian="DejaVu Sans" style:font-size-asian="12pt" style:language-asian="en" style:country-asian="US" style:font-name-complex="DejaVu Sans" style:font-size-complex="12pt" style:language-complex="en" style:country-complex="US"/>
    </style:style>
    <style:style style:name="T12" style:family="text">
      <style:text-properties style:font-name="Liberation Serif" fo:font-size="10pt" fo:language="en" fo:country="US" style:font-name-asian="DejaVu Sans" style:font-size-asian="10pt" style:language-asian="en" style:country-asian="US" style:font-name-complex="LacunaRegular" style:font-size-complex="10pt" style:language-complex="en" style:country-complex="US"/>
    </style:style>
    <style:style style:name="T13" style:family="text">
      <style:text-properties fo:color="#000000" loext:opacity="100%" style:font-name="Liberation Serif" fo:font-size="10pt" fo:language="en" fo:country="US" style:font-name-asian="DejaVu Sans" style:font-size-asian="10pt" style:language-asian="en" style:country-asian="US" style:font-name-complex="LacunaRegular" style:font-size-complex="10pt" style:language-complex="en" style:country-complex="US"/>
    </style:style>
    <style:style style:name="T14" style:family="text">
      <style:text-properties style:font-name="Liberation Serif" fo:font-size="12pt" fo:language="en" fo:country="US" style:font-name-asian="DejaVu Sans" style:font-size-asian="12pt" style:language-asian="en" style:country-asian="US" style:font-name-complex="LacunaRegular" style:font-size-complex="12pt" style:language-complex="en" style:country-complex="US"/>
    </style:style>
    <style:style style:name="fr1"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83b81a" draw:fill="none" draw:textarea-vertical-align="top" draw:auto-grow-height="false" fo:min-height="0in" fo:min-width="6.0646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Vrijwilligersovereenkomst</text:h>
      <text:p text:style-name="P5"/>
      <text:p text:style-name="P6"/>
      <text:p text:style-name="P6">Tussen: </text:p>
      <text:p text:style-name="No_20_Spacing"/>
      <text:p text:style-name="No_20_Spacing"/>
      <text:list xml:id="list4022008682" text:style-name="WWNum2">
        <text:list-item>
          <text:p text:style-name="P27">De sportclub</text:p>
        </text:list-item>
      </text:list>
      <text:p text:style-name="No_20_Spacing"/>
      <text:p text:style-name="P6">Naam: Bonheidense Hondenvrienden VZW</text:p>
      <text:p text:style-name="P6">Adres: <text:span text:style-name="T10">Dorp 89, 2820 Bonheiden</text:span></text:p>
      <text:p text:style-name="P6">Telefoon: /</text:p>
      <text:p text:style-name="P6">E-mail: <text:span text:style-name="T10">secretariaat@bonheidensehondenvrienden.be</text:span></text:p>
      <text:p text:style-name="P13"><office:annotation office:name="__Annotation__13_3856536219" loext:resolved="false"><dc:creator>Gebruiker</dc:creator><dc:date>2010-08-25T15:00:00</dc:date><meta:creator-initials>G</meta:creator-initials><text:p><text:span text:style-name="T11">Onbaatzuchtige doelstelling is vereist! Dus: feitelijke vereniging of vzw.</text:span></text:p></office:annotation><text:span text:style-name="T2">Juridisch statuut:</text:span><office:annotation-end office:name="__Annotation__13_3856536219"/><text:span text:style-name="T2"> VZW</text:span></text:p>
      <text:p text:style-name="P8"/>
      <text:p text:style-name="P6">hierna genoemd de “sportclub”; en: </text:p>
      <text:p text:style-name="P6"/>
      <text:list xml:id="list92950548066240" text:continue-numbering="true" text:style-name="WWNum2">
        <text:list-item>
          <text:p text:style-name="P27">De vrijwilliger </text:p>
        </text:list-item>
      </text:list>
      <text:p text:style-name="P25"/>
      <text:p text:style-name="P11">Naam:</text:p>
      <text:p text:style-name="P6">Adres:</text:p>
      <text:p text:style-name="P6">Telefoon:</text:p>
      <text:p text:style-name="P6">E-mail: </text:p>
      <text:p text:style-name="P9"><text:span text:style-name="T9">Geboortedatum en geboorteplaats:</text:span> </text:p>
      <text:p text:style-name="P9">Rijksregisternummer:</text:p>
      <text:p text:style-name="P9"/>
      <text:p text:style-name="P6">hierna genoemd “de vrijwilliger”</text:p>
      <text:p text:style-name="P6"/>
      <text:p text:style-name="P6"><text:s/>wordt het volgende overeengekomen</text:p>
      <text:p text:style-name="P6"/>
      <text:p text:style-name="P12">Artikel 1</text:p>
      <text:p text:style-name="P10"/>
      <text:p text:style-name="P6">De sportclub is akkoord dat de vrijwilliger volgende activiteiten op zich zal nemen in het kader van vrijwilligerswerk:</text:p>
      <text:p text:style-name="P6"/>
      <text:p text:style-name="P6">- Tappen</text:p>
      <text:p text:style-name="P6">- Lesgeven op terein</text:p>
      <text:p text:style-name="P13"><text:span text:style-name="T2">- Meewerken aan activiteiten (wedstrijden, bbq, ...)</text:span><text:span text:style-name="T2"><office:annotation loext:resolved="false"><dc:creator>Gebruiker</dc:creator><dc:date>2010-08-25T14:49:00</dc:date><meta:creator-initials>G</meta:creator-initials><text:p><text:span text:style-name="T11">Opsomming activiteiten</text:span></text:p></office:annotation></text:span></text:p>
      <text:p text:style-name="No_20_Spacing"/>
      <text:p text:style-name="P6">Deze activiteiten zullen belangeloos en zonder enige verplichting uitgevoerd worden in samenspraak met de sportclub.</text:p>
      <text:p text:style-name="P6"/>
      <text:p text:style-name="P16">Artikel 2</text:p>
      <text:p text:style-name="P16"/>
      <text:p text:style-name="P17">De uitvoering van de activiteiten kan geen aanleiding geven tot enige bezoldiging. In de loop van de uitvoering van deze overeenkomst kan het vrijwilligerswerk op geen enkel ogenblik stilzwijgend omgevormd worden tot arbeid in het kader van een arbeidsovereenkomst. De sportclub heeft bijgevolg ook geen enkele verplichting in verband met sociale zekerheids- of fiscale regelgeving.</text:p>
      <text:p text:style-name="P17"/>
      <text:p text:style-name="P13"><office:annotation office:name="__Annotation__39_3856536219" loext:resolved="false"><dc:creator>Gebruiker</dc:creator><dc:date>2010-08-25T14:51:00</dc:date><meta:creator-initials>G</meta:creator-initials><text:p><text:span text:style-name="T14">De overeenkomst kan voor een bepaalde duur worden afgesloten. Ze kan echter ook voor onbepaalde duur zijn. Je kan ook de exacte dagen en uren van de week opnemen tijdens dewelke het vrijwilligerswerk wordt uitgevoerd.)</text:span></text:p><text:p/></office:annotation><text:span text:style-name="T4">Artikel 3</text:span><office:annotation-end office:name="__Annotation__39_3856536219"/></text:p>
      <text:p text:style-name="No_20_Spacing"/>
      <text:p text:style-name="P17"><text:soft-page-break/>Het vrijwilligerswerk geldt voor opbepaalde duur. De overeenkomst kan steeds eindigen in onderling akkoord tussen de sportclub en de vrijwilliger of door schriftelijke mededeling van de sportclub of de vrijwilliger.</text:p>
      <text:p text:style-name="P17"/>
      <text:p text:style-name="P16">Artikel 4</text:p>
      <text:p text:style-name="P16"/>
      <text:p text:style-name="P17">De vrijwilliger kan slechts aansprakelijk gesteld worden voor schade veroorzaakt aan derden tijdens de vrijwilligersactiviteit in geval van opzet, zware fout of vaak voorkomende lichte fout.</text:p>
      <text:p text:style-name="P17"/>
      <text:p text:style-name="P16">Artikel 5</text:p>
      <text:p text:style-name="P16"/>
      <text:p text:style-name="P17">De sportclub sluit volgende verzekeringen af:</text:p>
      <text:p text:style-name="P17">- een verzekering burgerrechtelijke aansprakelijkheid (met uitzondering van de contractuele aansprakelijkheid) af die de schade dekt die door de vrijwilliger zou veroorzaakt worden tijdens het uitoefenen van de vrijwilligersactiviteit.</text:p>
      <text:p text:style-name="P13"><text:span text:style-name="T5">- </text:span><office:annotation office:name="__Annotation__52_3856536219" loext:resolved="false"><dc:creator>Gebruiker</dc:creator><dc:date>2010-08-25T14:52:00</dc:date><meta:creator-initials>G</meta:creator-initials><text:p><text:span text:style-name="T11">Eventueel andere verzekeringen die zouden afgesloten zijn ten gunste van de vrijwilliger (vb. lichamelijke ongevallen,…)</text:span></text:p></office:annotation><text:span text:style-name="T6">…….</text:span><office:annotation-end office:name="__Annotation__52_3856536219"/></text:p>
      <text:p text:style-name="P6"/>
      <text:p text:style-name="P13"><text:span text:style-name="T2">Maatschappij waarbij polis werd afgesloten: </text:span><text:span text:style-name="T3">Vivium</text:span></text:p>
      <text:p text:style-name="P14"><text:span text:style-name="T2">Polisnummer: 2611557</text:span><office:annotation office:name="__Annotation__64_3856536219" loext:resolved="false"><dc:creator>Gebruiker</dc:creator><dc:date>2010-08-25T14:54:00</dc:date><meta:creator-initials>G</meta:creator-initials><text:p><text:span text:style-name="T13">Dit moet herhaald worden voor elke waarborg waarvoor een verzekeringspolis is afgesloten door de sportclub)</text:span></text:p><text:p/></office:annotation></text:p>
      <text:p text:style-name="No_20_Spacing"/>
      <text:p text:style-name="P13"><text:span text:style-name="T4">Artikel 6:</text:span><text:span text:style-name="T5"> </text:span><office:annotation office:name="__Annotation__70_3856536219" loext:resolved="false"><dc:creator>Gebruiker</dc:creator><dc:date>2010-08-25T15:42:00</dc:date><meta:creator-initials>G</meta:creator-initials><text:p><text:span text:style-name="T11">Kies één optie en schrap wat niet past.</text:span></text:p></office:annotation><text:span text:style-name="T5">De sportclub:</text:span><office:annotation-end office:name="__Annotation__70_3856536219"/></text:p>
      <text:p text:style-name="P18"/>
      <text:list xml:id="list1862840203" text:style-name="WWNum3">
        <text:list-item>
          <text:p text:style-name="P28">betaalt een forfaitaire kostenvergoeding van 25 euro/p<text:span text:style-name="T8">er persoon voor tapbeurt tijdens reguliere lessen</text:span></text:p>
        </text:list-item>
        <text:list-item>
          <text:p text:style-name="P28">betaalt een forfaitaire kostenvergoeding van 1 drankbonnetje ter waarde van een water-consumptie per lesgegeven uur</text:p>
        </text:list-item>
      </text:list>
      <text:p text:style-name="P20"/>
      <text:p text:style-name="P15"><text:span text:style-name="T5">De vrijwilliger verklaart hierbij op eer dat hij/zij in de loop van het kalenderjaar nooit een forfaitaire onkostenvergoeding zal ontvangen voor vrijwilligerswerk bij de sportclub </text:span><text:span text:style-name="T2">en/of bij één of meer andere organisaties die in totaal (voor de verschillende verenigingen samen) hoger is dan de wettelijk toegestane maxima.</text:span></text:p>
      <text:p text:style-name="P7"/>
      <text:list xml:id="list92949511906626" text:continue-numbering="true" text:style-name="WWNum3">
        <text:list-item>
          <text:p text:style-name="P28">betaalt mits overhandiging van de juiste bewijsstukken (aankoopfactuur, treintickets,…) de reële kosten die gemaakt zijn in het kader van het vrijwilligerswerk.</text:p>
        </text:list-item>
      </text:list>
      <text:p text:style-name="P6"/>
      <text:p text:style-name="P16"/>
      <text:p text:style-name="P16">Artikel 7</text:p>
      <text:p text:style-name="P16"/>
      <text:p text:style-name="P17">De vrijwilliger verbindt er zich toe de geheimhoudingsplicht na te leven en zal geen interne informatie van de organisatie aan derden bekendmaken. De vrijwilliger zal naam en faam van de vzw respecteren.<text:line-break/></text:p>
      <text:p text:style-name="P16"/>
      <text:p text:style-name="P16">Artikel 8</text:p>
      <text:p text:style-name="No_20_Spacing"/>
      <text:p text:style-name="P13"><text:span text:style-name="T5"><text:s/>De vrijwilliger waarschuwt de sportclub als hij/zij niet aanwezig kan zijn op de afgesproken momenten.<text:line-break/><text:line-break/></text:span><text:span text:style-name="T4">Artikel 9</text:span></text:p>
      <text:p text:style-name="P16"/>
      <text:p text:style-name="P13"><text:span text:style-name="T5">De sportclub verbindt er zich toe aan de vrijwilliger de nodige documentatie en uitrusting ter beschikking te stellen voor het goed kunnen uitvoeren van de vrijwilligersactiviteiten.<text:line-break/><text:line-break/></text:span><text:span text:style-name="T4">Artikel 10</text:span></text:p>
      <text:p text:style-name="P16"/>
      <text:p text:style-name="P13"><text:span text:style-name="T5">De vrijwilliger verbindt zich er toe </text:span><office:annotation office:name="__Annotation__94_3856536219" loext:resolved="false"><dc:creator>Gebruiker</dc:creator><dc:date>2010-08-25T15:18:00</dc:date><meta:creator-initials>G</meta:creator-initials><text:p><text:span text:style-name="T11">Dit is een niet-limitatieve opsomming</text:span></text:p></office:annotation><text:span text:style-name="T5">volgende instanties </text:span><office:annotation-end office:name="__Annotation__94_3856536219"/><text:span text:style-name="T5">op de hoogte te brengen en zo nodig vooraf toestemming te verkrijgen voor het verrichten van vrijwilligerswerk:<text:line-break/>- de RVA in geval van werkloosheid of brugpensioen<text:line-break/></text:span><text:soft-page-break/><text:span text:style-name="T5">- het ziekenfonds in geval van arbeidsongeschiktheid<text:line-break/>- het OCMW in geval de vrijwilliger een leefloon of andere tussenkomst krijgt.<text:line-break/><text:line-break/>Opgemaakt in 2 exemplaren, waarbij zowel de sportclub als de vrijwilliger een ondertekend exemplaar ontvangen, te </text:span><office:annotation office:name="__Annotation__108_3856536219" loext:resolved="false"><dc:creator>Gebruiker</dc:creator><dc:date>2010-08-25T14:55:00</dc:date><meta:creator-initials>G</meta:creator-initials><text:p><text:span text:style-name="T11">Plaats</text:span></text:p></office:annotation><text:span text:style-name="T5">……….</text:span><office:annotation-end office:name="__Annotation__108_3856536219"/><text:span text:style-name="T5"> op</text:span><office:annotation office:name="__Annotation__113_3856536219" loext:resolved="false"><dc:creator>Gebruiker</dc:creator><dc:date>2010-08-25T14:55:00</dc:date><meta:creator-initials>G</meta:creator-initials><text:p><text:span text:style-name="T11">Datum</text:span></text:p></office:annotation><text:span text:style-name="T5"> ……….</text:span><office:annotation-end office:name="__Annotation__113_3856536219"/></text:p>
      <text:p text:style-name="P19"/>
      <text:p text:style-name="P19"/>
      <text:p text:style-name="P19">De vrijwilliger,<text:tab/>De sportclub,</text:p>
      <text:p text:style-name="P19">Voor akkoord<text:tab/>Voor akkoord</text:p>
      <text:p text:style-name="P22">(eigenhandig geschreven)<text:tab/>(eigenhandig geschreven)</text:p>
      <text:p text:style-name="P19"/>
      <text:p text:style-name="P19"/>
      <text:p text:style-name="P19"/>
      <text:p text:style-name="P19">Handtekening <text:tab/>Handtekening</text:p>
      <text:p text:style-name="P19"/>
      <text:p text:style-name="Standard"/>
      <text:p text:style-name="P21"/>
      <text:p text:style-name="P13"/>
      <text:p text:style-name="P23"/>
      <text:p text:style-name="P21"/>
      <text:p text:style-name="P21"/>
      <text:p text:style-name="P13"><office:annotation office:name="__Annotation__131_3856536219" loext:resolved="false"><dc:creator>Gebruiker</dc:creator><dc:date>2010-08-25T15:19:00</dc:date><meta:creator-initials>G</meta:creator-initials><text:p><text:span text:style-name="T12">Je kunt deze overeenkomst nog uitbreiden met bepalingen</text:span></text:p><text:p><text:span text:style-name="T12">- die verwijzen naar het intern (huishoudelijk) reglement van de sportclub</text:span></text:p><text:p><text:span text:style-name="T12">- die exact zeggen hoe ziekte of onvoorziene afwezigheid moet gemeld worden</text:span></text:p><text:p><text:span text:style-name="T12">- of de vrijwilliger bijscholingen kan/mag volgen</text:span></text:p><text:p><text:span text:style-name="T12">- of er overlegmomenten tussen de organisatie en de vrijwilliger zijn voorzien</text:span></text:p><text:p><text:span text:style-name="T12">- wat bij discussies/geschillen)</text:span></text:p><text:p/></office:annotation><text:span text:style-name="T7">Opmerking</text:span><office:annotation-end office:name="__Annotation__131_3856536219"/></text:p>
      <text:p text:style-name="P24"/>
      <text:p text:style-name="P24">Bij het ondertekenen van deze overeenkomst gaat de vrijwilliger akkoord met het naleven van het clubreglement het huishoudelijk reglement (beiden terug te vinden op de site van de sportclub).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erTypewriterITCbyBT-Medium" svg:font-family="AmerTypewriterITCbyBT-Medium" style:font-family-generic="system" style:font-pitch="variable"/>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acunaRegular" svg:font-family="LacunaRegular"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nl" fo:country="BE" style:letter-kerning="true" style:font-name-asian="Calibri1" style:font-size-asian="10pt" style:language-asian="nl" style:country-asian="B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nl" fo:country="BE" style:letter-kerning="true" style:font-name-asian="Calibri1" style:font-size-asian="10pt" style:language-asian="nl" style:country-asian="BE"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Arial Narrow" fo:font-family="'Arial Narrow'" style:font-family-generic="roman" style:font-pitch="variable" fo:font-size="11pt" fo:language="nl" fo:country="NL"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class="text">
      <style:paragraph-properties fo:margin-left="0.25in" fo:margin-right="0in" fo:margin-top="0.1665in" fo:margin-bottom="0.1665in" style:contextual-spacing="false" fo:text-indent="-0.25in" style:auto-text-indent="false" fo:keep-with-next="always">
        <style:tab-stops>
          <style:tab-stop style:position="0.25in"/>
        </style:tab-stops>
      </style:paragraph-properties>
      <style:text-properties fo:color="#447929" loext:opacity="100%" fo:font-size="16pt" fo:language="nl" fo:country="BE" fo:font-weight="bold" style:font-name-asian="Times New Roman" style:font-family-asian="'Times New Roman'" style:font-family-generic-asian="system" style:font-pitch-asian="variable" style:font-size-asian="16pt" style:language-asian="nl" style:country-asian="BE"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left="0.5in" fo:margin-right="0in" fo:margin-top="0.1665in" fo:margin-bottom="0.1665in" style:contextual-spacing="false" fo:text-indent="-0.25in" style:auto-text-indent="false" fo:keep-with-next="always">
        <style:tab-stops>
          <style:tab-stop style:position="0.5in"/>
        </style:tab-stops>
      </style:paragraph-properties>
      <style:text-properties fo:color="#447929" loext:opacity="100%" fo:font-size="14pt" fo:language="nl" fo:country="BE" fo:font-style="italic" fo:font-weight="bold" style:font-name-asian="Times New Roman" style:font-family-asian="'Times New Roman'" style:font-family-generic-asian="system" style:font-pitch-asian="variable" style:font-size-asian="14pt" style:language-asian="nl" style:country-asian="BE"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75in" fo:margin-right="0in" fo:margin-top="0.1665in" fo:margin-bottom="0.1665in" style:contextual-spacing="false" fo:text-indent="-0.25in" style:auto-text-indent="false" fo:keep-with-next="always">
        <style:tab-stops>
          <style:tab-stop style:position="0.75in"/>
        </style:tab-stops>
      </style:paragraph-properties>
      <style:text-properties fo:color="#447929" loext:opacity="100%" fo:font-size="13pt" fo:language="nl" fo:country="BE" fo:font-weight="bold" style:font-name-asian="Times New Roman" style:font-family-asian="'Times New Roman'" style:font-family-generic-asian="system" style:font-pitch-asian="variable" style:font-size-asian="13pt" style:language-asian="nl" style:country-asian="BE" style:font-weight-asian="bold" style:font-name-complex="Arial"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language-asian="nl" style:country-asian="N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color="#00000a" loext:opacity="100%" style:font-name="Arial Narrow" fo:font-family="'Arial Narrow'" style:font-family-generic="roman" style:font-pitch="variable" fo:font-size="11pt" fo:language="nl" fo:country="NL"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Onderwerp" style:family="paragraph" style:parent-style-name="Standard" style:default-outline-level="">
      <style:paragraph-properties fo:text-align="center" style:justify-single-word="false"/>
      <style:text-properties fo:color="#999999" loext:opacity="100%" fo:font-size="20pt" fo:font-weight="bold" style:font-size-asian="20pt" style:font-weight-asian="bold" style:font-size-complex="20pt"/>
    </style:style>
    <style:style style:name="aanwezig" style:family="paragraph" style:parent-style-name="Heading_20_1" style:default-outline-level="" style:list-style-name="">
      <style:paragraph-properties fo:margin-left="0.25in" fo:margin-right="0in" fo:text-indent="-0.25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Koptekst_20_Char" style:display-name="Koptekst Char" style:family="text" style:parent-style-name="Default_20_Paragraph_20_Font">
      <style:text-properties fo:font-size="11pt" style:font-size-asian="11pt" style:font-size-complex="11pt"/>
    </style:style>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_20_1_20_Char" style:display-name="Kop 1 Char" style:family="text" style:parent-style-name="Default_20_Paragraph_20_Font">
      <style:text-properties fo:color="#447929" loext:opacity="100%" style:font-name="Arial Narrow" fo:font-family="'Arial Narrow'" style:font-family-generic="roman" style:font-pitch="variable" fo:font-size="16pt" fo:language="nl" fo:country="BE" fo:font-weight="bold" style:font-name-asian="Times New Roman" style:font-family-asian="'Times New Roman'" style:font-family-generic-asian="system" style:font-pitch-asian="variable" style:font-size-asian="16pt" style:language-asian="nl" style:country-asian="BE" style:font-weight-asian="bold" style:font-name-complex="Arial" style:font-family-complex="Arial" style:font-family-generic-complex="system" style:font-pitch-complex="variable" style:font-size-complex="16pt" style:font-weight-complex="bold"/>
    </style:style>
    <style:style style:name="Kop_20_2_20_Char" style:display-name="Kop 2 Char" style:family="text" style:parent-style-name="Default_20_Paragraph_20_Font">
      <style:text-properties fo:color="#447929" loext:opacity="100%" style:font-name="Arial Narrow" fo:font-family="'Arial Narrow'" style:font-family-generic="roman" style:font-pitch="variable" fo:font-size="14pt" fo:language="nl" fo:country="BE" fo:font-style="italic" fo:font-weight="bold" style:font-name-asian="Times New Roman" style:font-family-asian="'Times New Roman'" style:font-family-generic-asian="system" style:font-pitch-asian="variable" style:font-size-asian="14pt" style:language-asian="nl" style:country-asian="BE"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Kop_20_3_20_Char" style:display-name="Kop 3 Char" style:family="text" style:parent-style-name="Default_20_Paragraph_20_Font">
      <style:text-properties fo:color="#447929" loext:opacity="100%" style:font-name="Arial Narrow" fo:font-family="'Arial Narrow'" style:font-family-generic="roman" style:font-pitch="variable" fo:font-size="13pt" fo:language="nl" fo:country="BE" fo:font-weight="bold" style:font-name-asian="Times New Roman" style:font-family-asian="'Times New Roman'" style:font-family-generic-asian="system" style:font-pitch-asian="variable" style:font-size-asian="13pt" style:language-asian="nl" style:country-asian="BE" style:font-weight-asian="bold" style:font-name-complex="Arial" style:font-family-complex="Arial"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Arial Narrow" fo:font-family="'Arial Narrow'" style:font-family-generic="roman" style:font-pitch="variable" fo:language="nl" fo:country="NL" style:language-asian="en" style:country-asian="US"/>
    </style:style>
    <style:style style:name="Onderwerp_20_van_20_opmerking_20_Char" style:display-name="Onderwerp van opmerking Char" style:family="text" style:parent-style-name="Tekst_20_opmerking_20_Char">
      <style:text-properties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LacunaRegular" style:font-family-complex="LacunaRegular"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LacunaRegular" style:font-family-complex="LacunaRegular"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25in" fo:margin-left="0.5in"/>
        </style:list-level-properties>
        <style:text-properties fo:font-family="'Arial Narrow'"/>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7"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8"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447929" loext:opacity="100%" fo:font-size="5pt" fo:font-weight="bold" style:font-size-asian="5pt" style:font-weight-asian="bold" style:font-size-complex="5pt"/>
    </style:style>
    <style:style style:name="MP2" style:family="paragraph" style:parent-style-name="No_20_Spacing">
      <style:paragraph-properties fo:text-align="end" style:justify-single-word="false"/>
      <style:text-properties fo:color="#447929" loext:opacity="100%" fo:font-size="8pt" style:font-size-asian="8pt" style:font-size-complex="8pt"/>
    </style:style>
    <style:style style:name="MP3" style:family="paragraph" style:parent-style-name="Footer">
      <style:paragraph-properties fo:text-align="end" style:justify-single-word="false"/>
    </style:style>
    <style:style style:name="MP4" style:family="paragraph">
      <loext:graphic-properties draw:fill="none"/>
      <style:paragraph-properties fo:text-align="start"/>
      <style:text-properties fo:font-size="18pt"/>
    </style:style>
    <style:style style:name="MP5" style:family="paragraph" style:parent-style-name="Footer">
      <style:text-properties style:font-size-complex="9pt"/>
    </style:style>
    <style:style style:name="MT1" style:family="text">
      <style:text-properties fo:color="#447929" loext:opacity="100%"/>
    </style:style>
    <style:style style:name="Mfr1"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in" svg:stroke-color="#83b81a" draw:fill="none" draw:textarea-vertical-align="top" draw:auto-grow-height="false" fo:min-height="0in" fo:min-width="6.0646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17in" fo:margin-bottom="0.2709in" fo:margin-left="0.9839in" fo:margin-right="0.9839in" style:writing-mode="lr-tb" style:layout-grid-color="#c0c0c0" style:layout-grid-lines="35"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3602in" fo:margin-left="0in" fo:margin-right="0in" fo:margin-bottom="1.3209in" style:dynamic-spacing="true"/>
      </style:header-style>
      <style:footer-style>
        <style:header-footer-properties fo:min-height="0.7134in" fo:margin-left="0in" fo:margin-right="0in" fo:margin-top="0.673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Afbeelding 27" text:anchor-type="char" svg:x="-0.3819in" svg:y="-0.2953in" svg:width="1.4366in" svg:height="1.5118in" draw:z-index="5"><draw:image xlink:href="Pictures/100000000000008A000000914DA36BCEC3740DAE.jpg" xlink:type="simple" xlink:show="embed" xlink:actuate="onLoad" draw:mime-type="image/jpeg"/><svg:desc>hoofding briefwisseling</svg:desc><draw:contour-polygon svg:width="7711px" svg:height="3205px" svg:viewBox="0 0 7711 3205" draw:points="-38,0 -38,3205 7673,3205 7673,0" draw:recreate-on-edit="false"/></draw:frame><text:line-break/></text:p>
        <text:p text:style-name="MP2"/>
        <text:p text:style-name="MP2"/>
        <text:p text:style-name="MP2"/>
        <text:p text:style-name="Header"/>
      </style:header>
      <style:footer>
        <text:p text:style-name="MP3"><draw:custom-shape text:anchor-type="paragraph" draw:z-index="2" draw:name="Image1" draw:style-name="Mgr1" draw:text-style-name="MP4" svg:width="6.2614in" svg:height="0.0016in" svg:x="0.0189in" svg:y="-0.1693in"><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line-break/><text:page-number text:select-page="current">3</text:page-number><text:span text:style-name="MT1">/</text:span><text:span text:style-name="MT1"><text:page-count>3</text:page-count></text:span></text:p>
        <text:p text:style-name="MP5"/>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9-14T08:46:00</meta:creation-date>
    <meta:initial-creator>vsf</meta:initial-creator>
    <dc:language>nl-BE</dc:language>
    <meta:print-date>2009-04-10T08:15:00</meta:print-date>
    <dc:date>2023-03-30T09:29:30.285332437</dc:date>
    <meta:editing-cycles>11</meta:editing-cycles>
    <meta:editing-duration>PT12M3S</meta:editing-duration>
    <meta:generator>LibreOffice/7.4.6.2$Linux_X86_64 LibreOffice_project/40$Build-2</meta:generator>
    <dc:creator>Franky Van Liedekerke</dc:creator>
    <meta:document-statistic meta:table-count="0" meta:image-count="1" meta:object-count="0" meta:page-count="3" meta:paragraph-count="55" meta:word-count="559" meta:character-count="3970" meta:non-whitespace-character-count="3455"/>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