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83f" officeooo:paragraph-rsid="000b583f"/>
    </style:style>
    <style:style style:name="P2" style:family="paragraph" style:parent-style-name="Standard">
      <style:text-properties officeooo:rsid="000be746" officeooo:paragraph-rsid="000be746"/>
    </style:style>
    <style:style style:name="P3" style:family="paragraph" style:parent-style-name="Standard">
      <style:text-properties officeooo:rsid="000e487e" officeooo:paragraph-rsid="000e487e"/>
    </style:style>
    <style:style style:name="P4" style:family="paragraph" style:parent-style-name="Standard">
      <style:text-properties officeooo:rsid="000f929d" officeooo:paragraph-rsid="000f929d"/>
    </style:style>
    <style:style style:name="P5" style:family="paragraph" style:parent-style-name="Standard">
      <style:text-properties officeooo:rsid="000f929d" officeooo:paragraph-rsid="0010cc21"/>
    </style:style>
    <style:style style:name="P6" style:family="paragraph" style:parent-style-name="Standard">
      <style:text-properties officeooo:rsid="001199f3" officeooo:paragraph-rsid="001199f3"/>
    </style:style>
    <style:style style:name="P7" style:family="paragraph" style:parent-style-name="Standard">
      <style:text-properties officeooo:rsid="0012ec0e" officeooo:paragraph-rsid="0012ec0e"/>
    </style:style>
    <style:style style:name="P8" style:family="paragraph" style:parent-style-name="Standard">
      <style:text-properties officeooo:rsid="0010cc21" officeooo:paragraph-rsid="0010cc21"/>
    </style:style>
    <style:style style:name="P9" style:family="paragraph" style:parent-style-name="Standard">
      <style:text-properties officeooo:rsid="001199f3" officeooo:paragraph-rsid="0010cc21"/>
    </style:style>
    <style:style style:name="T1" style:family="text">
      <style:text-properties officeooo:rsid="000dd1dc"/>
    </style:style>
    <style:style style:name="T2" style:family="text">
      <style:text-properties style:text-position="super 58%"/>
    </style:style>
    <style:style style:name="T3" style:family="text">
      <style:text-properties officeooo:rsid="0012ec0e"/>
    </style:style>
    <style:style style:name="T4" style:family="text">
      <style:text-properties officeooo:rsid="0014a164"/>
    </style:style>
    <style:style style:name="T5" style:family="text">
      <style:text-properties officeooo:rsid="001572aa"/>
    </style:style>
    <style:style style:name="T6" style:family="text">
      <style:text-properties officeooo:rsid="0016a6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JZIGING STATUTEN</text:p>
      <text:p text:style-name="P1">BONHEIDENSE HONDENVRIENDEN VZW (lidnr 14109/88)</text:p>
      <text:p text:style-name="P1"/>
      <text:p text:style-name="P1">Zetel : Dorp 89 – 2820 Bonheiden</text:p>
      <text:p text:style-name="P1">ondernemingsnummer : 435767253</text:p>
      <text:p text:style-name="P1"/>
      <text:p text:style-name="P1">STATUTEN</text:p>
      <text:p text:style-name="P1"/>
      <text:p text:style-name="P1">TITEL 1 : ALGEMENE BEPALINGEN</text:p>
      <text:p text:style-name="P1">Artikel 1 Benaming</text:p>
      <text:p text:style-name="P1">De vereniging draagt de naam “BONHEIDENSE HONDENVRIENDEN”, afgekort B.H.V.</text:p>
      <text:p text:style-name="P1"/>
      <text:p text:style-name="P1">Artikel 2 Maatschappelijke Zetel</text:p>
      <text:p text:style-name="P1">De maatschappelijke Zetel is gelegen Dorp 89 te 2820 Bonheiden.</text:p>
      <text:p text:style-name="P1">(gerechterlijk arrondissement Mechelen)</text:p>
      <text:p text:style-name="P1"/>
      <text:p text:style-name="P1">Artikel 3 Doel van de vereniging</text:p>
      <text:p text:style-name="P1">De vereniging heeft tot doel, met alle middelen die tot haar beschikking staan, de hondensport in de ruimste zin te bevorderen, onder meer en niet-limitatief, het houden van vergaderingen, lezingen, het organiseren van culturele activiteiten, het vertonen van documentaire films, het verlenen van voorlichting inzake aankoop, verzorging en opvoeding van de hond in het algemeen, het ondersteunen van kynologische manifestaties georganiseerd door verenigingen aangesloten bij de Kynologische Unie St.-Hubertus (K.K.U.S.H.)</text:p>
      <text:p text:style-name="P1"/>
      <text:p text:style-name="P1">De vereniging mag alle mogelijke initiatieven nemen en activiteiten inrichten die zij nuttig acht voor de verwezenlijking van haar doel.</text:p>
      <text:p text:style-name="P1"/>
      <text:p text:style-name="P1">Zij mag alle verrichtingen stellen die verband houden met haar doel of die op engerlei wijze kunnen bijdragen tot de verwezenlijking ervan.</text:p>
      <text:p text:style-name="P1"/>
      <text:p text:style-name="P1">Zij als aldus roerende en onroerende goederen mogen verwerven, vervreemeden, ruilen en alle commerciële en financiële handelingen mogen stellen, voorzover zij akderen in of bijdragen tot de verwezenlijking van haar doel.</text:p>
      <text:p text:style-name="P1"/>
      <text:p text:style-name="P1">Zij is bevoegd om in ondergeschikte orde handelsdaden te stellen voor zover deze overeenstemmen met het hoger omschreven doel, en voorzover de gerealiseerde winst wordt aangewend tot het bereiken van dit doel.</text:p>
      <text:p text:style-name="P1"/>
      <text:p text:style-name="P1">Artikel 4 Lidmaatschap van de K.K.U.S.H.</text:p>
      <text:p text:style-name="P1">De vereniging is aangesloten bij de Kynologische Unie St. Hubertus (K.K.U.S.H.), waarvan zij de herzieningsovereenkomst van 12/2/1928 van het traktaat van 6/1/1906 erkent.</text:p>
      <text:p text:style-name="P1"/>
      <text:p text:style-name="P1">Zij aanvaardt de reglementen in voege en die, welke in het vervolg vast te stellen zijn, en legt zich de verplichting op hieraan te gehoorzamen.</text:p>
      <text:p text:style-name="P1"/>
      <text:p text:style-name="P1">Artikel 5 Duur van de vereniging</text:p>
      <text:p text:style-name="P1">De vereniging is opgericht voor onbepaalde duur, en kan ten alle tijden worden ontbonden.</text:p>
      <text:p text:style-name="P1"/>
      <text:p text:style-name="P1">TITEL 2 DE LEDEN</text:p>
      <text:p text:style-name="P1">Artikel 6 Aantal leden</text:p>
      <text:p text:style-name="P1">Het aantal werkende leden van de vereniging is onbeperkt, docht moet ten minste 3 (drie) bedragen.</text:p>
      <text:p text:style-name="P1"/>
      <text:p text:style-name="P1"><text:soft-page-break/>Artikel 7 Werkende leden/Algemeen</text:p>
      <text:p text:style-name="P1">Als werkende leden van de vereniging worden beschouwd de stichters van de vereniging en diegenen die na de stichting als werkende leden werden aanvaard .</text:p>
      <text:p text:style-name="P1"/>
      <text:p text:style-name="P1">Artikel 8 Werkende leden/toetreding</text:p>
      <text:p text:style-name="P1">Tot de vereniging kan als werkend lid toetreden iedere natuurlijke persoon, voorzover deze de leeftijd van 18j heeft bereikt die door de Raad van Bestuur als werkend lid wordt aanvaard.</text:p>
      <text:p text:style-name="P1"/>
      <text:p text:style-name="P1">Iedere aanvraag tot toetreding als werkend lid dient schriftelijke te <text:s/>geschieden, en dient gericht te zijn aan de Secretaris van de Raad van Bestuur van de vereniging.</text:p>
      <text:p text:style-name="P1"/>
      <text:p text:style-name="P1">De Raad van Bestuur beslist autonoom en bij geheime stemming over ieder verzoek, en dient haa beslissing niet met redenen te omkleden.</text:p>
      <text:p text:style-name="P1"/>
      <text:p text:style-name="P1">De kandidaat wordt slechts als werkend lid aanvaard wanneer minsten 2/3 van de aanwezige leden van de Raad van Bestuur tot aanvaarding besluiten, zulks ongeacht het aantal op de Raad van Bestuur aanwezige bestuurders.</text:p>
      <text:p text:style-name="P1"/>
      <text:p text:style-name="P1">Alleen de werkende leden worden op het register van de leden van de vereniging vermeld.</text:p>
      <text:p text:style-name="P1"/>
      <text:p text:style-name="P1">De werkende leden onderschrijven bij hun toetreden zonder voorbehoud de statuten en het huishoudelijk reglement van de vereniging en de hieraan gebeurlijk na hun toetreden aangebrachte wijzigingen.</text:p>
      <text:p text:style-name="P1"/>
      <text:p text:style-name="P1">Zij dienen bovendien, op straffe van ontslag van rechtswege als werkend lid, de bijdrage, zoals die jaarlijks door de Algemene Vergadering wordt vastgesteld, te betalen.</text:p>
      <text:p text:style-name="P1"/>
      <text:p text:style-name="P1">Artikel 9 Werkende leden/jaarlijkse bijdragen</text:p>
      <text:p text:style-name="P1">De jaarlijkse bijdrage van de werkende leden en het tijdstip van betaling ervan wordt door de Algemene Vergadering bepaald.</text:p>
      <text:p text:style-name="P1"/>
      <text:p text:style-name="P1">Zij kan nooit meer bedragen dan 150€/jaar.</text:p>
      <text:p text:style-name="P1"/>
      <text:p text:style-name="P1">Artikel 10<text:tab/>Werkende leden/volheid van lidmaatschap/inzagerechten</text:p>
      <text:p text:style-name="P1">Alleen de werkende leden hebben de volheid van lidmaatschap, zij alleen kunnen de algemene vergadering samenroepen en zij alleen hebben stemrecht op de algemene vergadering.</text:p>
      <text:p text:style-name="P1"/>
      <text:p text:style-name="P1">Overeenkomstig Artikel <text:s/>10, lid 2 van de Wet op verenigingen en stichtingen hebben alleen de werkende leden inzagerecht in het ledenregister, de notulen van de Algemene Vergadering en van de Raad van Bestuur en van alle boekhoudkundige stukken van de Vereniging.</text:p>
      <text:p text:style-name="P1"/>
      <text:p text:style-name="P1">Artikel 11<text:tab/>Niet-werkende ledenregister</text:p>
      <text:p text:style-name="P1">De Raad van Bestuur kan, op door hem te bepalen voorwaarden, ook andere natuurlijke personen tot de vereniging toelaten als gewone leden, steunende leden of ereleden.</text:p>
      <text:p text:style-name="P1"/>
      <text:p text:style-name="P2">Deze personen bezitten echter niet de rechten van de werkende leden.</text:p>
      <text:p text:style-name="P2"/>
      <text:p text:style-name="P2">Zij verwerven het statuut van niet-werkend lid en bezitten wel een aanwezigheidsrecht doch geen stemrecht op de algemene vergadering.</text:p>
      <text:p text:style-name="P2"/>
      <text:p text:style-name="P2">De basisbijdrage voor gewone en steunende leden en het tijdstip van betaling ervan wordt bepaald door de Algemene Vergadering, en geldt voor één jaar. Deze basisbijdrage is ondeelbaar.</text:p>
      <text:p text:style-name="P2"><text:soft-page-break/></text:p>
      <text:p text:style-name="P2">De Algemene Vergadering kan voor de ereleden een bijdrage bepalen welke een veelvoud beloopt van de basisbijdrage.</text:p>
      <text:p text:style-name="P2"/>
      <text:p text:style-name="P2">Ook de niet-werkende leden onderschrijven bij hun toetreding zonder voorbehoud de statuten en het huishoudelijke reglement van de vereniging en de hieraan gebeurlijk na hun toetreding aangebrachte wijzigingen.</text:p>
      <text:p text:style-name="P2"/>
      <text:p text:style-name="P2">Zij dienen bovendien, op straffe van ontslag van rechtswege als niet-werkend lid, de bijdrage, zoals die jaarlijks door de Algemene Vergadering wordt vastgesteld, te betalen.</text:p>
      <text:p text:style-name="P2"/>
      <text:p text:style-name="P2">Artikel 12<text:tab/>Bewijs van het lidmaatschap</text:p>
      <text:p text:style-name="P2">Het lidmaatschap, zo voor werkende als niet-werkende leden wordt bewezen door het bezit van een lidkaart van de vereniging.</text:p>
      <text:p text:style-name="P2"/>
      <text:p text:style-name="P2">Betaling van bijdrage houdt op zich geen bewijs van lidmaatschap in.</text:p>
      <text:p text:style-name="P2"/>
      <text:p text:style-name="P2">Artikel 13<text:tab/>Verlies van het lidmaatschap/Wijzen van beëindiging</text:p>
      <text:p text:style-name="P2">Het lidmaatschap houd van rechtswege op door het overlijden van het lid.</text:p>
      <text:p text:style-name="P2"/>
      <text:p text:style-name="P2">Het lidmaatschap eindigt eveneens middels ontslag door een werkend of niet-werkend lid, schriftelijk gericht aan de Raad van Bestuur.</text:p>
      <text:p text:style-name="P2"/>
      <text:p text:style-name="P2">Dergelijk ontslag dient niet gemotiveerd te worden, en is niet onderworpen aan enige aanvaarding door de Raad van Bestuur of de Algemene Ledenvergadering van de vereniging.</text:p>
      <text:p text:style-name="P2"/>
      <text:p text:style-name="P2">Het lidmaatschap eindigt door ontslag van rechtswege ingevolge het niet-betalen van het lidgeld, overeenkomstig de Artikel 7 en 10 van deze statuten.</text:p>
      <text:p text:style-name="P2"/>
      <text:p text:style-name="P2">Het lidmaatschap eindigt eveneens door uitsluiting ingevolge een beslissing van de Algemene Vergadering van de vereniging.</text:p>
      <text:p text:style-name="P2"/>
      <text:p text:style-name="P2">Dergelijke beslissing tot uitsluiting dient genomen te worden met een meerderheidd van 2/3 der aanwezige of vertegenwoordigde leden. De uitsluiting wordt binnen de tien (10) dagen ter kennis gebracht van de betrokken persoon.</text:p>
      <text:p text:style-name="P2"/>
      <text:p text:style-name="P2">Artikel 14<text:tab/>Gevolgen van het verlies van lidmaatschap</text:p>
      <text:p text:style-name="P2"/>
      <text:p text:style-name="P2">Door de beëindiging van het lidmaatschap verliest de betrokken persoon of diens erfgenamen idere aanspraak op het maatschappelijk vermogen van de vereniging.</text:p>
      <text:p text:style-name="P2"/>
      <text:p text:style-name="P2">De betrokkene of zijn ergenamen kunnen geen aanspraak maken op teruggave van het geheel of een deel van de betaalde bijdrage.</text:p>
      <text:p text:style-name="P2"/>
      <text:p text:style-name="P2">De betrokkene blijft wel gehouden tot zijn verplichtingen jegens de vereniging.</text:p>
      <text:p text:style-name="P2"/>
      <text:p text:style-name="P2">Artikel 15<text:tab/>Beroep</text:p>
      <text:p text:style-name="P2">De Raad van Bestuur of de Algemene Vergadering mag geen strafbepaling uitspreken zonder dat de belanghebbende uitgenodigd is geweest zich te verdedigen. Elke persoon, getroffen door een strafbepaling, waarvan de uitwerking zich beperkt tot de vereniging z<text:span text:style-name="T1">e</text:span>lf, en die meent dat deze tegen hem genomen beslissing de statuten niet eerbiedigt, heeft het recht in hoger beroep te gaan bij de KKUSH of het door deze laatste in haar schoot daartoe opgerichte orgaan.</text:p>
      <text:p text:style-name="P2"><text:soft-page-break/></text:p>
      <text:p text:style-name="P2">Het beroep is in elk geval ontvankelijk indien de vereniging om de uitbreiding van de strafbepaling tot gans de KKUSH verzoekt.</text:p>
      <text:p text:style-name="P2"/>
      <text:p text:style-name="P2">De persoon, getroff<text:span text:style-name="T1">e</text:span>n door een strafbepaling, zal hiervan per aangetekend schrijven verwittigd worden en zal op dezelfde wijze van zijn recht op hoger beroep in kennis gesteld worden.</text:p>
      <text:p text:style-name="P2"/>
      <text:p text:style-name="P2">TITEL 3<text:tab/>DE ALGEMENE VERGADERING</text:p>
      <text:p text:style-name="P2">Artikel 16<text:tab/>Samenstelling</text:p>
      <text:p text:style-name="P3">De Algemene Vergadering bestaat uit al de werkende leden van de vereniging, met uitsluiting van alle andere leden.</text:p>
      <text:p text:style-name="P3"/>
      <text:p text:style-name="P3">Een regelmatig zetelende algemene vergadering vertegenwoordigt al de werkende leden van de vereniging.</text:p>
      <text:p text:style-name="P3"/>
      <text:p text:style-name="P3">Artikel <text:s/>17<text:tab/> Bevoegdheid</text:p>
      <text:p text:style-name="P3">De bevoegdheden van de Algemene Vergadering zijn :</text:p>
      <text:p text:style-name="P3">– het wijzigen van de statuten</text:p>
      <text:p text:style-name="P3">– het benoemen en afzetten van bestuurders en commissarissen</text:p>
      <text:p text:style-name="P3">– de vrijwillige ontbinding van de vereniging</text:p>
      <text:p text:style-name="P3">– het uitsluiten van werkende en niet-werkende leden</text:p>
      <text:p text:style-name="P3">– het goedkeuren van begrotingen en rekeningen</text:p>
      <text:p text:style-name="P3">– het verlenen van kwijting aan bestuurders en commissarissen</text:p>
      <text:p text:style-name="P3">– het bepalen van de jaarlijkse bijdragen voor werkende leden en niet-werkende leden</text:p>
      <text:p text:style-name="P3">– het goedkeuren van het huishoudelijke reglement en van aanpassingen ervan</text:p>
      <text:p text:style-name="P3">– alle bevoegdheden verleend door de Wet of de statuten</text:p>
      <text:p text:style-name="P3"/>
      <text:p text:style-name="P3">Artikel 18<text:tab/>Bijeenroeping</text:p>
      <text:p text:style-name="P3">De Algemene Vergadering (Algemene Vergadering) wordt bijeengeroepen door de Raad van Bestuur.</text:p>
      <text:p text:style-name="P3">De leden worden middels een gewoon schrijven, bevattende de dagorde alsmede dag, uur, plaats van de Algemene Vergadering, opgeroepen. Het schrijven houdende oproeping dient de leden minstens 8 (acht) dagen voor de vergadering te bereiken, waarbij de postdatum als bewijs geldt.</text:p>
      <text:p text:style-name="P3"/>
      <text:p text:style-name="P3">De dagorde wordt door de Voorzitter van de Raad van Bestuur bepaald, met dien vestande dat elk voorstel, ondertekend door 1/20<text:span text:style-name="T2">e</text:span> van de leden van de Algemene Vergadering, op de dagorde wordt geplaatst.</text:p>
      <text:p text:style-name="P3"/>
      <text:p text:style-name="P3">Er mag enkel worden beraadslaagd en beslist over punten die in de dagorde worden vermeld, tenzij alle aanwezige leden van de vergadering met behandeling van een punt buiten de dagorde instemmen.</text:p>
      <text:p text:style-name="P3"/>
      <text:p text:style-name="P3">Artikel <text:span text:style-name="T4"><text:s/></text:span>19<text:tab/>Frekwentie</text:p>
      <text:p text:style-name="P3">Elk werkjaar, beginnend op 1 januari en eindigend op 31 december, wordt minstens 1 (één) <text:span text:style-name="T4">algemene vergadering</text:span> gehouden.</text:p>
      <text:p text:style-name="P3"/>
      <text:p text:style-name="P3">Deze jaarlijkse algemene vergadering wordt gehouden binnen de <text:span text:style-name="T4">6</text:span> maanden na afsluiting van het boekjaar.</text:p>
      <text:p text:style-name="P3"/>
      <text:p text:style-name="P3">Buitengewone <text:span text:style-name="T4">algemene vergaderingen</text:span> worden gehouden telkens de omstandigheden dit vereisen, en in elk geval wanneer ten minste 1/5<text:span text:style-name="T2">e</text:span> van de leden er om verzoekt.</text:p>
      <text:p text:style-name="P3"/>
      <text:p text:style-name="P3"><text:soft-page-break/></text:p>
      <text:p text:style-name="P3"/>
      <text:p text:style-name="P3">Artikel 20<text:tab/>Voorztter/ondervoorzitter</text:p>
      <text:p text:style-name="P3">De Algemene Vergadering wordt voorgezeten door de Voorzitter van de Raad van Bestuur, en, bij diens afwezigheid, door de Ondervoorzitter van de Raad van Bestuur.</text:p>
      <text:p text:style-name="P3"/>
      <text:p text:style-name="P3">De Secretaris van de Raad van Bestuur neemt de functie waar van Secretaris van de A<text:span text:style-name="T5">lgemene Vergadering.</text:span></text:p>
      <text:p text:style-name="P3"/>
      <text:p text:style-name="P3">Art<text:span text:style-name="T5">ikel</text:span> 21<text:tab/>Beraadslaging/Stemmingen</text:p>
      <text:p text:style-name="P3">Ieder aanwezig of vertegenwoordigd lid beschikt op de <text:span text:style-name="T5">Algemene Vergadering</text:span> over één stem.</text:p>
      <text:p text:style-name="P3"/>
      <text:p text:style-name="P4">Besluiten worden in de A<text:span text:style-name="T5">lgemene Vergadering</text:span> genomen bij gewone meerderheid van de stemmen van de aanwezige of vertegenwoordigde leden, behalve :</text:p>
      <text:p text:style-name="P4">– met betrekking tot een wijziging van de statuten, waarbij een aanwezigheidsquotum van 2/3<text:span text:style-name="T2">e</text:span> van de leden is vereist, en het voorstel de goedkeuring dient weg te dragen van 2/3<text:span text:style-name="T2">e</text:span> van de aanwezige of vertegenwoordigde leden.</text:p>
      <text:p text:style-name="P4">– met betrekking tot de uitsluiting van leden, waarbij het voorstel de goedkeuring dient weg te dragen van 2/3<text:span text:style-name="T2">e</text:span> van de aanwezige of vertegenwoordigde leden</text:p>
      <text:p text:style-name="P4">– met betrekking tot de vrijwillige ontbinding, waarbij een aanwezigheidsquotum van 2/3<text:span text:style-name="T2">e</text:span> van de leden is vereist, en het voorstel de goedkeuring dient weg te dragen van <text:span text:style-name="T5">4</text:span>/<text:span text:style-name="T5">5</text:span><text:span text:style-name="T2">e</text:span> van de aanwezige of vertegenwoordigde leden.</text:p>
      <text:p text:style-name="P4"/>
      <text:p text:style-name="P4">In geval van staking van stemmen is de stem van de Voorzitter doorslaggevend.</text:p>
      <text:p text:style-name="P4"/>
      <text:p text:style-name="P4">Elk werkend lid kan zich op de vergadering laten vertegenwoordigen door een ander werkend lid. Het aantal volmachten per werkend lid is beperkt tot 1 (één).</text:p>
      <text:p text:style-name="P4"/>
      <text:p text:style-name="P4">Art<text:span text:style-name="T5">ikel</text:span> 22<text:tab/>Notulen van de Algemene Vergadering</text:p>
      <text:p text:style-name="P4">De notulen van de Algemene Vergadering worden opgenomen in een ter zetel van de vereniging bijgehouden register. De notulen en/of afschriften en uittreksels ervan worden rechtsgeldig ondertekend door de Voorzitter en de Secretaris van de Algemene Vergadering</text:p>
      <text:p text:style-name="P4"/>
      <text:p text:style-name="P4">TITEL 4<text:tab/>DE RAAD VAN BESTUUR</text:p>
      <text:p text:style-name="P4">Art<text:span text:style-name="T5">ikel</text:span> 23<text:tab/>Bevoegdheid</text:p>
      <text:p text:style-name="P4">De vereniging wordt bestuurd door een Raad van Bestuur, welke alle bevoegdheden uitoefent welke niet door de Wet of de statuten aan de Algemene Vergadering worden voorbehouden.</text:p>
      <text:p text:style-name="P4"/>
      <text:p text:style-name="P4">De Raad van Bestuur beschikt dienvolgens over de meest uitgebreide bevoegdheden voor wat betreft het bestuur van de vereniging, beschikt over de maatschappelijke gelden en bezittingen en vertegenwoordigt bovendien als college bij elke gerechtelijke en buitengerechterlijke akte.</text:p>
      <text:p text:style-name="P4"/>
      <text:p text:style-name="P4">De Raad van Bestuur kan zonder bijkomende machtiging van de Algemene Vergadering de vereniging rechtsgeldig vertegenwoordigen en verbinden in alle gerechtelijke en buitengerechterlijke handelingen, met inbegrip van daden van beschikking, voorzover niet wordt <text:span text:style-name="T6">getornd</text:span> aan de uitsluitende bevoegdheden van de Algemene Vergadering.</text:p>
      <text:p text:style-name="P4"/>
      <text:p text:style-name="P4">De Raad van Bestuur kan in die zin alle daden stellen, onder meer kopen en verkopen en lenen en ontlenen, alle handels- en bankverrichtingen uitvoeren, zekerheden toestaan, kwijtingen verlenen en dadingen aangaan , in één woord de vereniging op de meest uitgebreide wijze en in alle omstandigheden rechtsgeldig verbinden.</text:p>
      <text:p text:style-name="P4"/>
      <text:p text:style-name="P4"><text:soft-page-break/>Art<text:span text:style-name="T5">ikel</text:span> 24<text:tab/>Verkiezing en Samenstelling</text:p>
      <text:p text:style-name="P4">De leden van de Raad van Bestuur worden gekozen door de Algemene Vergadering De Raad van Bestuur is samengesteld uit ten minste vier leden , en max. 12 leden. Minimaal ¾ van de leden van de Raad van Bestuur dienen te worden gekozen uit de werkende leden van de vereniging.</text:p>
      <text:p text:style-name="P4"/>
      <text:p text:style-name="P4">Art<text:span text:style-name="T5">ikel</text:span> 25<text:tab/>Duur en beëindiging van het mandaat</text:p>
      <text:p text:style-name="P4">De bestuurders worden door de Algemene Vergadering gekozen voor een hernieuwbare termijn van 5 jaar.</text:p>
      <text:p text:style-name="P4">Het mandaat van bestuurders eindigt ingevolge :</text:p>
      <text:p text:style-name="P4">– overlijden van de bestuurder</text:p>
      <text:p text:style-name="P4">– ontslag uit de vereniging of uitsluiting als lid van de vereniging</text:p>
      <text:p text:style-name="P4">– afzetting door de Algemene Vergadering</text:p>
      <text:p text:style-name="P4"/>
      <text:p text:style-name="P4">Het mandaat toegekend aan een bestuurder bij tussentijdse verkiezingen wordt beperkt tot de resterende termijn van het vrijgekomen mandaat.</text:p>
      <text:p text:style-name="P4"/>
      <text:p text:style-name="P4">Art<text:span text:style-name="T5">ikel</text:span> 26<text:tab/>Functies binnen de Raad van Bestuur</text:p>
      <text:p text:style-name="P4">De Raad van Bestuur kiest onder zijn leden een Voorzitter, een Ondervoorzitter, een Sec<text:span text:style-name="T6">r</text:span>etaris en een Penningmeester.</text:p>
      <text:p text:style-name="P4"/>
      <text:p text:style-name="P8">De goedgekeurde notulen van de Raad van Bestuur worden opgenomen in een ter zetel van de vereniging bijgehouden bijzonder register.</text:p>
      <text:p text:style-name="P5"/>
      <text:p text:style-name="P8">De notulen worden ondertekend door de Voorzitter en de Secret<text:span text:style-name="T6">a</text:span>ris van de Raad van Bestuur.</text:p>
      <text:p text:style-name="P5"/>
      <text:p text:style-name="P8">Een afschrift van de notulen wordt binnen de 30 (dertig) dagen na de vergadering van de Raad van Bestuur aan ieder lid van de Raad van Bestuur overgemaakt, door toedoen van de Secretaris.</text:p>
      <text:p text:style-name="P5"/>
      <text:p text:style-name="P8">Afschriften of uittreksels van de notulen worden rechtsgeldig ondertekend door de Voorzitter en de Secretaris.</text:p>
      <text:p text:style-name="P5"/>
      <text:p text:style-name="P8">Art<text:span text:style-name="T5">ikel</text:span> 32<text:tab/>Strijdigheid van belangen</text:p>
      <text:p text:style-name="P8">Als een bestuurder persoonlijk een rechtstreeks of ontrechstreeks vermogensrechterlijk belang heeft dat strijdig is met een beslissing of een verrichting van de Raad van Bestuur dient hij dit mede te delen aan de andere bestuurders voor de Raad van Bestuur een beslissing neemt.</text:p>
      <text:p text:style-name="P5"/>
      <text:p text:style-name="P8">Deze verklaring dient opgenomen te worden in de notulen van de Raad van Bestuur , en verder dient er gehandeld te worden overeenkomstig het bepaalde in art 523 van het Wetboek van Vennootschappen.</text:p>
      <text:p text:style-name="P5"/>
      <text:p text:style-name="P8">TITEL 5 <text:tab/>De rekeningen van de vereniging</text:p>
      <text:p text:style-name="P8">Art<text:span text:style-name="T5">ikel</text:span> 33<text:tab/>Boekjaar</text:p>
      <text:p text:style-name="P8">Het boekjaar van de vereniging van aan op 1 januari en eindigt op 31 december van ieder jaar.</text:p>
      <text:p text:style-name="P5"/>
      <text:p text:style-name="P8">Art<text:span text:style-name="T5">ikel</text:span> 34<text:tab/>Rekeningen/boekhouding</text:p>
      <text:p text:style-name="P8">De inkomsten van de vereniging bestaan hoofdzakelijk uit ledenbijdragen, opbrengsten van organisaties allerhande en sponsorgelden.</text:p>
      <text:p text:style-name="P5"/>
      <text:p text:style-name="P8">De vereniging voert een vereenvoudigde boekhouding, die ten minste betrekking heeft op de mutaties in contant geld of op rekeningen, welke in een ongesplitst dagboek chronologisch moeten ingeschreven worden, aan de hand van een gedagtekend verantwoordingsstuk waarnaar zij moeten verwijzen.</text:p>
      <text:p text:style-name="P5"><text:soft-page-break/></text:p>
      <text:p text:style-name="P8">Het dagboek moet <text:s/>voor het eerste gebruik en vervolgens ieder jaar worden getekend door de leden van de Raad van Bestuur die de vereniging rechtsgeldig kunnen vertegenwoordigen.</text:p>
      <text:p text:style-name="P5"/>
      <text:p text:style-name="P8">Art<text:span text:style-name="T5">ikel</text:span> 35<text:tab/>Verantwoording</text:p>
      <text:p text:style-name="P8">De Raad van Bestuur brengt op de jaarlijkse algemene vergadering verslag uit over de bedrijvigheid van de verenging en over de inkomsten en uitgaven verricht in het voorbije boekjaar.</text:p>
      <text:p text:style-name="P5"/>
      <text:p text:style-name="P8">TITEL 6<text:tab/>ONTBINDING</text:p>
      <text:p text:style-name="P8">Art<text:span text:style-name="T5">ikel</text:span> 36<text:tab/>Wijze(n) van ontbinding</text:p>
      <text:p text:style-name="P8">De vereniging kan vrijwillig worden ontbonden middels besluit van de Algemene Vergadering</text:p>
      <text:p text:style-name="P5"/>
      <text:p text:style-name="P8">Dergelijk besluit kan slechts worden genomen mits voldaan is aan het bepaalde in art 19 van huidige statuten met betrekking tot aanwezigheidsquotum en bijzondere meerderheid van stemmen.</text:p>
      <text:p text:style-name="P5"/>
      <text:p text:style-name="P8">De vereniging kan eveneens gerechtelijk worden ontbonden bij vonnis van de Rechtbank van eerste aanleg te Mechelen, in de gevallen voorzien bij art 18 van de Wet van 27/7/1921, zoals gewijzigd bij Wet van 2/5/2002 (BS 11/12/2002).</text:p>
      <text:p text:style-name="P5"/>
      <text:p text:style-name="P8">Na vrijwillige of gerechtelijke ontbinding wordt de rechtspersoonlijkheid van de vereniging beperkt tot de noodzakelijke verrichtingen in het kader van de vereffening.</text:p>
      <text:p text:style-name="P5"/>
      <text:p text:style-name="P8">De aanduiding en de bevoegdheden van de vereffenaars, minimaal twee in aantal, geschiedt hetzij door de Algemene Vergadering waarop tot ontbinding werd besloten, hetzij, bij ontstentenis van dergelijke beslissing van de Algemene Vergadering, door de Rechtbank van eerste aanleg te Mechelen op vordering van iedere belanghebbende of van het Openbaar Ministerie.</text:p>
      <text:p text:style-name="P5"/>
      <text:p text:style-name="P9">Art<text:span text:style-name="T6">ikel</text:span> 37<text:tab/>Bestemming van het vermogen van de verenging</text:p>
      <text:p text:style-name="P6">Zowel in geval van vrijwillige als in geval van gerechtelijke ontbinding, om welkdanige reden ook, zal het netto-actief van de ontbonden verenging worden overgedragen aan een verenging of een andere rechtspersoon waarvan het doel gelijkaardig is of zeer veel overeenkomst vertoont met het doel van de ontbonden verenging.</text:p>
      <text:p text:style-name="P6"/>
      <text:p text:style-name="P6">De Algemene Vergadering welke tot ontbinding van de verenging heeft besloten zal tevens de vereniging of rechtspersoon aanduiden aan wie het netto-actief van de ontbonden verenging zal worden overgedragen.</text:p>
      <text:p text:style-name="P6"/>
      <text:p text:style-name="P6"/>
      <text:p text:style-name="P6">TITEL 7<text:tab/>DIVERSE BEPALINGEN</text:p>
      <text:p text:style-name="P6">Art<text:span text:style-name="T6">ikel</text:span> 38<text:tab/>Huishoudelijk reglement</text:p>
      <text:p text:style-name="P6"/>
      <text:p text:style-name="P6">Indien de Algemene Vergadering hierom verzoekt dient de Raad van Bestuur een ontwerp van huishoudelijk reglement op te stellen.</text:p>
      <text:p text:style-name="P6">Dit ontwerp dient ter goedkeuring <text:span text:style-name="T3">aan de Algemene Vergadering volgend op het verzoek te worden voorgelegd.</text:span></text:p>
      <text:p text:style-name="P7">De goedkeuring van het huishoudelijk reglement en van gebeurlijke wijzigingen ervan geschiedt bij gewone meerderheid van de aanwezige en vertegenwoordigde leden.</text:p>
      <text:p text:style-name="P7"/>
      <text:p text:style-name="P7"/>
      <text:p text:style-name="P7"/>
      <text:p text:style-name="P7"/>
      <text:p text:style-name="P7"/>
      <text:p text:style-name="P7"><text:soft-page-break/>Wijziging aan de Statuten goedgekeurd bij Algemene Vergadering van de VZW BONHEIDENSE HONDENVRIENDEN, gehouden te Bonheiden, op 1 april 2017</text:p>
      <text:p text:style-name="P7"/>
      <text:p text:style-name="P7"/>
      <text:p text:style-name="P7"/>
      <text:p text:style-name="P7">Danny Aerts, Voorzitter<text:tab/><text:tab/><text:tab/><text:tab/>Franky Van Liedekerke, Ondervoorzitterµ</text:p>
      <text:p text:style-name="P7"/>
      <text:p text:style-name="P7"/>
      <text:p text:style-name="P7"/>
      <text:p text:style-name="P7">Sara Gijsemans, Penningmeester<text:tab/><text:tab/><text:tab/>Hilde Janssens, 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6:47:20.624000000</meta:creation-date>
    <dc:date>2017-04-03T19:53:32.284935437</dc:date>
    <meta:editing-duration>PT26M38S</meta:editing-duration>
    <meta:editing-cycles>4</meta:editing-cycles>
    <meta:generator>LibreOffice/5.2.6.2$Linux_X86_64 LibreOffice_project/20$Build-2</meta:generator>
    <meta:document-statistic meta:table-count="0" meta:image-count="0" meta:object-count="0" meta:page-count="8" meta:paragraph-count="155" meta:word-count="2682" meta:character-count="18037" meta:non-whitespace-character-count="15482"/>
  </office:meta>
</office:document-meta>
</file>