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Lohit Devanagari1" svg:font-family="'Lohit Devanagari'"/>
    <style:font-face style:name="Arial" svg:font-family="Arial" style:font-family-generic="roman" style:font-pitch="variable"/>
    <style:font-face style:name="Arial Unicode MS" svg:font-family="'Arial Unicode MS'"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Georgia1" svg:font-family="Georgia"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1.249cm" loext:contextual-spacing="false" fo:line-height="100%" fo:text-align="center" style:justify-single-word="false" fo:keep-together="auto" fo:orphans="0" fo:widows="0" fo:text-indent="0cm" style:auto-text-indent="false" fo:keep-with-next="auto">
        <style:tab-stops>
          <style:tab-stop style:position="8.001cm" style:type="center"/>
          <style:tab-stop style:position="16.002cm"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2" style:font-size-asian="12pt" style:font-style-asian="normal" style:font-weight-asian="normal" style:font-name-complex="Arial2" style:font-size-complex="12pt"/>
    </style:style>
    <style:style style:name="P3" style:family="paragraph" style:parent-style-name="Standard">
      <style:paragraph-properties fo:margin-top="0cm" fo:margin-bottom="0cm" loext:contextual-spacing="false"/>
      <style:text-properties style:font-name="Arial" style:font-name-asian="Arial2" style:font-name-complex="Arial2"/>
    </style:style>
    <style:style style:name="P4" style:family="paragraph" style:parent-style-name="Standard">
      <style:paragraph-properties fo:margin-top="0cm" fo:margin-bottom="0cm" loext:contextual-spacing="false" fo:text-align="justify" style:justify-single-word="false"/>
      <style:text-properties style:font-name="Arial" style:font-name-asian="Arial2" style:font-name-complex="Arial2"/>
    </style:style>
    <style:style style:name="P5" style:family="paragraph" style:parent-style-name="Standard">
      <style:paragraph-properties fo:margin-top="0cm" fo:margin-bottom="0cm" loext:contextual-spacing="false" fo:text-align="justify" style:justify-single-word="false"/>
      <style:text-properties style:font-name="Arial" officeooo:paragraph-rsid="000960fb" style:font-name-asian="Arial2" style:font-name-complex="Arial2"/>
    </style:style>
    <style:style style:name="P6" style:family="paragraph" style:parent-style-name="Standard">
      <style:paragraph-properties fo:margin-top="0cm" fo:margin-bottom="0cm" loext:contextual-spacing="false" fo:text-align="justify" style:justify-single-word="false"/>
      <style:text-properties style:font-name="Arial" style:text-underline-style="solid" style:text-underline-width="auto" style:text-underline-color="font-color" fo:font-weight="bold" style:font-name-asian="Arial2" style:font-weight-asian="bold" style:font-name-complex="Arial2"/>
    </style:style>
    <style:style style:name="P7" style:family="paragraph" style:parent-style-name="Standard">
      <style:paragraph-properties fo:margin-top="0cm" fo:margin-bottom="0cm" loext:contextual-spacing="false" fo:text-align="justify" style:justify-single-word="false"/>
    </style:style>
    <style:style style:name="P8" style:family="paragraph" style:parent-style-name="Heading_20_1">
      <style:paragraph-properties fo:margin-top="0cm" fo:margin-bottom="0cm" loext:contextual-spacing="false"/>
    </style:style>
    <style:style style:name="P9" style:family="paragraph" style:parent-style-name="Heading_20_2">
      <style:paragraph-properties fo:margin-top="0cm" fo:margin-bottom="0cm" loext:contextual-spacing="false" fo:text-align="justify" style:justify-single-word="false"/>
      <style:text-properties style:font-name="Arial" style:text-underline-style="solid" style:text-underline-width="auto" style:text-underline-color="font-color" style:font-name-asian="Arial2" style:font-name-complex="Arial2"/>
    </style:style>
    <style:style style:name="P10" style:family="paragraph" style:parent-style-name="Standard">
      <style:paragraph-properties fo:margin-top="0.212cm" fo:margin-bottom="0cm" loext:contextual-spacing="false" fo:line-height="100%" fo:text-align="justify" style:justify-single-word="false"/>
      <style:text-properties style:font-name="Arial" style:font-name-asian="Arial2" style:font-name-complex="Arial2"/>
    </style:style>
    <style:style style:name="P11" style:family="paragraph" style:parent-style-name="Standard">
      <style:paragraph-properties fo:margin-left="3.251cm" fo:margin-right="0cm" fo:margin-top="0cm" fo:margin-bottom="0cm" loext:contextual-spacing="false" fo:text-align="justify" style:justify-single-word="false" fo:text-indent="-3.251cm" style:auto-text-indent="false"/>
      <style:text-properties style:font-name="Arial Unicode MS" style:font-name-asian="Arial Unicode MS1" style:font-name-complex="Arial Unicode MS1"/>
    </style:style>
    <style:style style:name="P12" style:family="paragraph" style:parent-style-name="Standard">
      <style:paragraph-properties fo:margin-left="3.251cm" fo:margin-right="0cm" fo:margin-top="0.212cm" fo:margin-bottom="0cm" loext:contextual-spacing="false" fo:line-height="100%" fo:text-align="justify" style:justify-single-word="false" fo:text-indent="-3.251cm" style:auto-text-indent="false"/>
      <style:text-properties style:font-name="Arial" style:font-name-asian="Arial2" style:font-name-complex="Arial2"/>
    </style:style>
    <style:style style:name="P13" style:family="paragraph" style:parent-style-name="Standard">
      <style:paragraph-properties fo:margin-top="0cm" fo:margin-bottom="0cm" loext:contextual-spacing="false" fo:text-align="justify" style:justify-single-word="false"/>
      <style:text-properties style:font-name="Arial" style:font-name-asian="Arial2" style:font-name-complex="Arial2"/>
    </style:style>
    <style:style style:name="P14" style:family="paragraph" style:parent-style-name="Standard" style:list-style-name="WWNum1">
      <style:paragraph-properties fo:margin-left="1.259cm" fo:margin-right="0cm" fo:margin-top="0.212cm" fo:margin-bottom="0cm" loext:contextual-spacing="false" fo:line-height="100%" fo:text-align="justify" style:justify-single-word="false" fo:text-indent="-0.63cm" style:auto-text-indent="false"/>
    </style:style>
    <style:style style:name="P15" style:family="paragraph" style:parent-style-name="Standard" style:list-style-name="WWNum1">
      <style:paragraph-properties fo:margin-left="1.259cm" fo:margin-right="0cm" fo:margin-top="0.212cm" fo:margin-bottom="0cm" loext:contextual-spacing="false" fo:line-height="100%" fo:text-align="justify" style:justify-single-word="false" fo:text-indent="-0.63cm" style:auto-text-indent="false"/>
      <style:text-properties officeooo:paragraph-rsid="000960fb"/>
    </style:style>
    <style:style style:name="P16" style:family="paragraph" style:parent-style-name="Standard" style:list-style-name="WWNum1">
      <style:paragraph-properties fo:margin-left="1.259cm" fo:margin-right="0cm" fo:margin-top="0.212cm" fo:margin-bottom="0cm" loext:contextual-spacing="false" fo:line-height="100%" fo:text-align="justify" style:justify-single-word="false" fo:text-indent="-0.63cm" style:auto-text-indent="false"/>
      <style:text-properties style:font-name="Arial" style:font-name-asian="Arial2" style:font-name-complex="Arial2"/>
    </style:style>
    <style:style style:name="P17" style:family="paragraph" style:parent-style-name="Standard" style:list-style-name="WWNum1">
      <style:paragraph-properties fo:margin-left="1.259cm" fo:margin-right="0cm" fo:margin-top="0.212cm" fo:margin-bottom="0cm" loext:contextual-spacing="false" fo:line-height="100%" fo:text-align="justify" style:justify-single-word="false" fo:text-indent="-0.63cm" style:auto-text-indent="false"/>
      <style:text-properties style:font-name="Arial" officeooo:paragraph-rsid="000960fb" style:font-name-asian="Arial2" style:font-name-complex="Arial2"/>
    </style:style>
    <style:style style:name="P18" style:family="paragraph" style:parent-style-name="Standard" style:list-style-name="WWNum3">
      <style:paragraph-properties fo:margin-left="1.27cm" fo:margin-right="0cm" fo:margin-top="0cm" fo:margin-bottom="0cm" loext:contextual-spacing="true" fo:line-height="100%" fo:text-indent="-0.635cm" style:auto-text-indent="false"/>
      <style:text-properties style:font-name="Arial" style:font-name-asian="Arial2" style:font-name-complex="Arial2"/>
    </style:style>
    <style:style style:name="P19" style:family="paragraph" style:parent-style-name="Standard" style:list-style-name="WWNum3">
      <style:paragraph-properties fo:margin-left="1.27cm" fo:margin-right="0cm" fo:margin-top="0cm" fo:margin-bottom="0cm" loext:contextual-spacing="true" fo:line-height="100%" fo:text-align="justify" style:justify-single-word="false" fo:keep-together="auto" fo:orphans="0" fo:widows="0" fo:text-indent="-0.635cm" style:auto-text-indent="fals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2" style:font-size-asian="12pt" style:font-style-asian="normal" style:font-weight-asian="normal" style:font-name-complex="Arial2" style:font-size-complex="12pt"/>
    </style:style>
    <style:style style:name="P20" style:family="paragraph" style:parent-style-name="Title" style:master-page-name="Standard">
      <style:paragraph-properties fo:margin-top="0cm" fo:margin-bottom="0cm" loext:contextual-spacing="false" style:page-number="1"/>
    </style:style>
    <style:style style:name="T1" style:family="text">
      <style:text-properties style:font-name="Arial" style:font-name-asian="Arial2" style:font-name-complex="Arial2"/>
    </style:style>
    <style:style style:name="T2" style:family="text">
      <style:text-properties style:font-name="Arial" officeooo:rsid="000960fb" style:font-name-asian="Arial2" style:font-name-complex="Arial2"/>
    </style:style>
    <style:style style:name="T3" style:family="text">
      <style:text-properties style:font-name="Arial" style:text-underline-style="solid" style:text-underline-width="auto" style:text-underline-color="font-color" style:font-name-asian="Arial2" style:font-name-complex="Arial2"/>
    </style:style>
    <style:style style:name="T4" style:family="text">
      <style:text-properties officeooo:rsid="000960f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HUISHOUDELIJK REGLEMENT VZW BONHEIDENSE HONDENVRIENDEN</text:p>
      <text:p text:style-name="P4"/>
      <text:p text:style-name="P2">De Raad van Bestuur, overeenkomstig artikel 38 van de Statuten, heeft het hiernavolgend Huishoudelijk Reglement opgesteld. Het werd goedgekeurd voorgelegd door de algemene vergadering van februari 2016.</text:p>
      <text:p text:style-name="P4"/>
      <text:p text:style-name="P8">TITEL 1 <text:s/>– <text:s/>ALGEMENE BEPALINGEN</text:p>
      <text:p text:style-name="P4"/>
      <text:p text:style-name="P9">Artikel 1 <text:s/>– <text:s/>Doel van het Huishoudelijk Reglement</text:p>
      <text:p text:style-name="P4"/>
      <text:p text:style-name="P4">De dagelijkse werking van de vereniging geschiedt overeenkomstig de bepalingen van het Huishoudelijk Reglement.</text:p>
      <text:p text:style-name="P4"/>
      <text:p text:style-name="P2">Voor zover het Huishoudelijk Reglement bepalingen zou bevatten welke in tegenstrijd zijn met de Wet van 27 juni 1921, zoals gewijzigd door de Wet van 2 mei 2002 (BS 11/12/2002), en/of met de Statuten van de vereniging, worden deze bepalingen van het Huishoudelijk Reglement voor niet-geschreven gehouden, en hebben zij geen enkele verbindende kracht.</text:p>
      <text:p text:style-name="P4"/>
      <text:p text:style-name="P6">Artikel 2 <text:s/>– <text:s/>Maatschappelijke zetel / Uitoefening van activiteiten</text:p>
      <text:p text:style-name="P4"/>
      <text:p text:style-name="P5">De maatschappelijke zetel is, overeenkomstig artikel 2 van de Statuten, gelegen te Dorp 89, <text:span text:style-name="T4">2820 </text:span>Bonheiden (gerechtelijk arrondissement <text:span text:style-name="T4">Antwerpen</text:span>).</text:p>
      <text:p text:style-name="P4"/>
      <text:p text:style-name="P4">De gebruikelijke activiteiten van de vereniging gaan door op de sportterreinen, eigendom van de Gemeente Bonheiden en in beheer van de VZW Berentrode, gelegen te Bonheiden aan de Mechelsbroekstraat, conform de met de VZW Berentrode overeengekomen modaliteiten.</text:p>
      <text:p text:style-name="P4"/>
      <text:p text:style-name="P4">De Raad van Bestuur en de Vergadering van de Instructeurs zullen bij voorkeur plaatsvinden te Bonheiden.</text:p>
      <text:p text:style-name="P4"/>
      <text:p text:style-name="P8">TITEL 2 <text:s/>– <text:s/>RAAD VAN BESTUUR</text:p>
      <text:p text:style-name="P4"/>
      <text:p text:style-name="P9">Artikel 3 <text:s/>– <text:s/>Financiën</text:p>
      <text:p text:style-name="P4"/>
      <text:p text:style-name="P4">De Raad van Bestuur hanteert onderstaande handteken bevoegdheden voor volgende bedragen :</text:p>
      <text:p text:style-name="P11">≤ 500 €<text:tab/>de penningmeester kan hierover vrij beschikken</text:p>
      <text:p text:style-name="P12">&gt; <text:span text:style-name="T4">10</text:span>00 €<text:tab/>akkoord Raad van Bestuur waarbij 3 handtekeningen nodig zijn, waarvan minimaal 2 bestuursleden met de functie van voorzitter, ondervoorzitter, secretaris of schatbewaarder.</text:p>
      <text:p text:style-name="P4">Indien aan deze voorwaarde niet is voldaan, zullen de bestuurders nagaan of de uitgave verantwoord was. Blijkt dit niet het geval, zal het bedrag moeten terugbetaald worden door degene die ten onrechte heeft betaald met geld van de club. Als het geld is gebruikt voor de aankoop van goederen, zullen deze goederen eigendom worden van degene die ze heeft aangekocht, na terugbetaling van de koopsom.</text:p>
      <text:p text:style-name="P4">Voor elke investering zal er een voorafgaandelijk akkoord van de Raad van Bestuur moeten zijn.</text:p>
      <text:p text:style-name="P4">Bij hoogdringendheid kan hiervan afgeweken worden, maar er is minimaal een akkoord nodig van de voorzitter of zijn vervanger.</text:p>
      <text:p text:style-name="P4"/>
      <text:p text:style-name="P8"><text:soft-page-break/>TITEL 3 <text:s/>– <text:s/>DE INSTRUCTEURS</text:p>
      <text:p text:style-name="P4"/>
      <text:p text:style-name="P9">Artikel 4 <text:s/>– <text:s/>Algemeen</text:p>
      <text:p text:style-name="P4"/>
      <text:p text:style-name="P4">Er wordt een onderscheid gemaakt tussen instructeurs gehoorzaamheid en instructeurs agility.</text:p>
      <text:p text:style-name="P4"/>
      <text:p text:style-name="P4">Er zijn drie groepen instructeurs gehoorzaamheid:</text:p>
      <text:list xml:id="list3168340338" text:style-name="WWNum1">
        <text:list-item>
          <text:p text:style-name="P14"><text:span text:style-name="T3">kandidaat-instructeur</text:span><text:span text:style-name="T1">: iedereen die minimaal de lessen van de C-klas volgt, kan zich kandidaat stellen als instructeur. Hij of zij zal zijn/haar kandidatuur indienen bij de Vergadering der Instructeurs. Dit mag zowel mondeling als schriftelijk. De Vergadering van de Instructeurs zal stemmen over de kandidatuur. De beslissing wordt genomen bij gewone meerderheid. Vanaf dan mag de kandidaat instructeur alle vergaderingen van de Vergadering der Instructeurs bijwonen. Hij heeft stemrecht, behalve over de verder genoemde beslissingen;<text:line-break/>In uitzonderlijke gevallen kan van deze regel afgeweken worden. De kandidatuur moet dan zowel door de Raad van Bestuur als door de Vergadering der Instructeurs worden aanvaard.</text:span></text:p>
        </text:list-item>
        <text:list-item>
          <text:p text:style-name="P14"><text:span text:style-name="T3">instructeur</text:span><text:span text:style-name="T1">: de kandidaat-instructeur wordt volwaardig instructeur na het doorlopen van een stageperiode. De Vergadering van de Instructeurs zal hierover beslissen bij gewone meerderheid. De kandidaat instructeur neemt niet deel aan de stemming;</text:span></text:p>
        </text:list-item>
        <text:list-item>
          <text:p text:style-name="P14"><text:span text:style-name="T3">gebrevetteerd instructeur</text:span><text:span text:style-name="T1">: Elke instructeur die geslaagd is voor het theoretisch en het praktisch examen KKUSH of andere organisaties, erken</text:span><text:span text:style-name="T2">d</text:span><text:span text:style-name="T1"> door KKUSH.</text:span></text:p>
        </text:list-item>
      </text:list>
      <text:p text:style-name="P4"/>
      <text:p text:style-name="P4">Er zijn drie groepen instructeurs agility:</text:p>
      <text:list xml:id="list162926207686145" text:continue-numbering="true" text:style-name="WWNum1">
        <text:list-item>
          <text:p text:style-name="P14"><text:span text:style-name="T1"><text:tab/></text:span><text:span text:style-name="T3">kandidaat-instructeur</text:span><text:span text:style-name="T1">: Hij of zij zal zijn/haar kandidatuur indienen bij de Vergadering der Instructeurs. Dit mag zowel mondeling als schriftelijk. De Vergadering van de Instructeurs zal stemmen over de kandidatuur. De beslissing wordt genomen bij gewone meerderheid. Vanaf dan mag de kandidaat instructeur alle vergaderingen van de Vergadering der Instructeurs bijwonen. Hij heeft stemrecht, behalve over de verder genoemde beslissingen; de kandidaat instructeur geeft les, samen met een gebrevetteerde instructeur.</text:span></text:p>
        </text:list-item>
        <text:list-item>
          <text:p text:style-name="P14"><text:span text:style-name="T3">instructeur</text:span><text:span text:style-name="T1">: men wordt instructeur agility na beslissing door de instructeurs agility. De instructeur geeft alleen les.</text:span></text:p>
        </text:list-item>
        <text:list-item>
          <text:p text:style-name="P14"><text:span text:style-name="T3">gebrevetteerd instructeur</text:span><text:span text:style-name="T1">: Elke instructeur die geslaagd is voor het theoretisch en het praktisch examen KKUSH.</text:span></text:p>
        </text:list-item>
      </text:list>
      <text:p text:style-name="P10"/>
      <text:p text:style-name="P4">Alle instructeurs worden automatisch werkend lid van de VZW. Na ondertekening van hun vrijwilligers overeenkomst mogen ze deelnemen aan alle activiteiten van de club.</text:p>
      <text:p text:style-name="P4"/>
      <text:p text:style-name="P4">Om activiteiten als gebrevetteerd instructeur binnen de vereniging te kunnen uitoefenen, dient men:</text:p>
      <text:list xml:id="list162927070562708" text:continue-numbering="true" text:style-name="WWNum1">
        <text:list-item>
          <text:p text:style-name="P15"><text:span text:style-name="T1">te beschikken over een brevet van instructeur van de KKUSH of andere organisaties, erken</text:span><text:span text:style-name="T2">d</text:span><text:span text:style-name="T1"> door KKUSH.</text:span></text:p>
        </text:list-item>
        <text:list-item>
          <text:p text:style-name="P17">te voldoen aan alle voorwaarden, die door de Vergadering van de Instructeurs werden bepaald</text:p>
        </text:list-item>
      </text:list>
      <text:p text:style-name="P10"/>
      <text:p text:style-name="P10"><text:soft-page-break/>De instructeurs duiden onder mekaar de klasverantwoordelijken aan. Deze zijn verantwoordelijk voor het juiste lesprogramma per klas. Zij moeten de vorderingen van de begeleiders en hun hond volgen.</text:p>
      <text:p text:style-name="P10">Enkel de klasverantwoordelijke kan beslissen wie er mag meedoen aan de overgangsproeven. Het staat de andere instructeurs natuurlijk vrij om advies te geven of suggesties te doen.</text:p>
      <text:p text:style-name="P6"/>
      <text:p text:style-name="P6">Artikel 5 <text:s/>– <text:s/>De Vergadering der Instructeurs</text:p>
      <text:p text:style-name="P4"/>
      <text:p text:style-name="P4">Maandelijks wordt een vergadering gehouden van de instructeurs. Deze vergadering gaat bij voorkeur door op de 4° maandag van de maand om 20 uur, in het chalet van de club, tenzij anders overeengekomen.</text:p>
      <text:p text:style-name="P4"/>
      <text:p text:style-name="P4">Deze vergadering heeft tot doel de verwezenlijking van het doel van de vereniging, zoals in de statuten voorzien, te bevorderen en te realiseren.</text:p>
      <text:p text:style-name="P4"/>
      <text:p text:style-name="P4">De Vergadering der Instructeurs wordt voorgezeten door de Voorzitter van de Raad van Bestuur. Bij diens afwezigheid zal de Ondervoorzitter van de Raad van Bestuur de vergadering voorzitten. Indien hij/zij ook niet aanwezig is, zal de vergadering voorgezeten worden door het oudste aanwezige lid van de Raad van Bestuur.</text:p>
      <text:p text:style-name="P4"/>
      <text:p text:style-name="P4">Notulen worden genomen door de Secretaris. Bij diens afwezigheid neemt een bestuurslid over.</text:p>
      <text:p text:style-name="P4"/>
      <text:p text:style-name="P4">Bestuursleden maken deel uit van de Vergadering der Instructeurs.</text:p>
      <text:p text:style-name="P4"/>
      <text:p text:style-name="P4">Datum en plaats van de volgende vergadering worden bepaald op het einde van de vergadering. </text:p>
      <text:p text:style-name="P4"/>
      <text:p text:style-name="P6">Artikel 6 <text:s/>– <text:s/>Bevoegdheid van de vergadering</text:p>
      <text:p text:style-name="P4"/>
      <text:p text:style-name="P4">De Vergadering der Instructeurs houdt zich, niet limitatief, bezig met:</text:p>
      <text:list xml:id="list162927699986737" text:continue-numbering="true" text:style-name="WWNum1">
        <text:list-item>
          <text:p text:style-name="P16">het bepalen van en de opvolging en de uitvoering van de voorwaarden van aanvaarding en ontslag van instructeurs in de vereniging;</text:p>
        </text:list-item>
        <text:list-item>
          <text:p text:style-name="P16">het aanduiden van de klasverantwoordelijken;</text:p>
        </text:list-item>
        <text:list-item>
          <text:p text:style-name="P16">het bepalen van de voorwaarden van toelating van honden tot de lessen;</text:p>
        </text:list-item>
        <text:list-item>
          <text:p text:style-name="P16">het terugsturen van combinaties naar een lagere klas;</text:p>
        </text:list-item>
        <text:list-item>
          <text:p text:style-name="P16">het bepalen van de wijze, waarop onderricht wordt verstrekt;</text:p>
        </text:list-item>
        <text:list-item>
          <text:p text:style-name="P16">het bepalen van de uurroosters der onderrichtingen en het invullen van vrije lesdagen;</text:p>
        </text:list-item>
        <text:list-item>
          <text:p text:style-name="P16">het bepalen van organisaties binnen de vereniging en het ondersteunen van de uitvoering ervan;</text:p>
        </text:list-item>
        <text:list-item>
          <text:p text:style-name="P16">opstellen van overgangsproeven, clubmatch-proeven;</text:p>
        </text:list-item>
        <text:list-item>
          <text:p text:style-name="P16">opstellen van criteria deelname interclub;</text:p>
        </text:list-item>
        <text:list-item>
          <text:p text:style-name="P16">opstellen van criteria deelname lessen programma 2, programma 1 en debutanten;</text:p>
        </text:list-item>
        <text:list-item>
          <text:p text:style-name="P16">advies met betrekking tot de inrichting van het terrein en aankopen van materiaal;</text:p>
        </text:list-item>
        <text:list-item>
          <text:p text:style-name="P16"><text:soft-page-break/>advies met betrekking tot het Huishoudelijk Reglement en het Clubreglement;</text:p>
        </text:list-item>
      </text:list>
      <text:p text:style-name="P4"/>
      <text:p text:style-name="P6">Artikel 7 <text:s/>– <text:s/>Werking als instructeur</text:p>
      <text:p text:style-name="P4"/>
      <text:p text:style-name="P4">De instructeurs dienen hun activiteiten uit te oefenen overeenkomstig de bepalingen van de Statuten, het Huishoudelijk Reglement, het Clubreglement, de beslissingen van de Vergadering der Instructeurs, van de Raad van Bestuur en van de Algemene Ledenvergadering.</text:p>
      <text:p text:style-name="P4"/>
      <text:p text:style-name="P4">De instructeurs dienen elkaar onderling bij te staan bij de uitoefening van hun functie. <text:s/>De instructeurs verbinden er zich toe om bij de beëindiging van hun functie alle materialen, behorend aan de vereniging, ter restitueren.</text:p>
      <text:p text:style-name="P4"/>
      <text:p text:style-name="P4">Meningsverschillen tussen instructeurs zullen nooit uitgepraat worden in aanwezigheid van begeleiders. Zij worden enkel tussen de instructeurs uitgepraat. Komt men niet tot een vergelijk, zal het probleem worden voorgelegd aan de volgende Vergadering der Instructeurs, die een beslissing zal treffen.</text:p>
      <text:p text:style-name="P4"/>
      <text:p text:style-name="P8">TITEL 4 <text:s/>– <text:s/>LESPROGRAMMA’S</text:p>
      <text:p text:style-name="P4"/>
      <text:p text:style-name="P6">Artikel 8 – Lesprogramma gehoorzaamheid</text:p>
      <text:p text:style-name="P6"/>
      <text:p text:style-name="P3">De instructeurs zullen instaan voor de organisatie van de lessen. Deze worden onderverdeeld in volgende groepen:</text:p>
      <text:list xml:id="list3835927594" text:style-name="WWNum3">
        <text:list-item>
          <text:p text:style-name="P18">Welpjes: tot ongeveer acht weken. Puppy’s moeten volledig gevaccineerd zijn.</text:p>
        </text:list-item>
        <text:list-item>
          <text:p text:style-name="P18">Puppy klas (eventueel te verdelen in de groepen beginners en puppy’s met enige ervaring). Op een kaartje worden de aanwezigheden genoteerd in het juiste vakje, door vermelding van de aanwezigheid datum. Er zijn vijf weken voorzien voor elke groep, waarbij dezelfde les wordt gegeven op donderdag en zondag. De inhoud van de les is beschreven in een afzonderlijk document.</text:p>
        </text:list-item>
        <text:list-item>
          <text:p text:style-name="P18">Junioren: vanaf ongeveer zes maand: overgang te bepalen door de klasverantwoordelijke. Deze groep is enkel voor de hondjes en begeleiders die puppy klas hebben gevolgd. Inhoud van de les staat vermeld op een afzonderlijk document.</text:p>
        </text:list-item>
        <text:list-item>
          <text:p text:style-name="P18">Basis klas: voor honden vanaf ongeveer zes maand die geen puppy klas hebben gevolgd. Deze klas wordt gegeven als voorbereiding op de A- klas.</text:p>
        </text:list-item>
        <text:list-item>
          <text:p text:style-name="P18">A-klas: Wordt gegeven volgens de regels van onze club, welke in een afzonderlijk document zijn opgenomen</text:p>
        </text:list-item>
        <text:list-item>
          <text:p text:style-name="P18">B-klas: Wordt gegeven volgens de regels van onze club, welke in een afzonderlijk document zijn opgenomen</text:p>
        </text:list-item>
        <text:list-item>
          <text:p text:style-name="P18">C-klas: Wordt gegeven volgens de regels van onze club, welke in een afzonderlijk document zijn opgenomen. Specifiek in deze klas is de aandacht voor de brevetproef. </text:p>
        </text:list-item>
        <text:list-item>
          <text:p text:style-name="P18">Wedstrijdklas: Voorbehouden voor honden die geslaagd zijn voor hun brevet en die op wedstrijdniveau willen trainen. De instructeur zal dus voldoende ervaring hebben, opgedaan bij wedstrijden, en regelmatig wedstrijden doen of bijwonen om op de hoogte te blijven van de evolutie op wedstrijdniveau. De nadruk zal dus liggen op het streven naar perfectie. Wedstrijdspelers zijn het uithangbord van de club! Als er voldoende kandidaten zijn zal er afzonderlijk les worden gegeven op niveau van debutanten (D-klas), G.P. 1 en G.P. 2.</text:p>
        </text:list-item>
        <text:list-item>
          <text:p text:style-name="P18">Recreanten: Voorbehouden voor honden en begeleiders die geslaagd zijn voor hun brevet maar die niet op wedstrijdniveau willen trainen. Hier zal vooral het plezier voor hond en begeleider primeren en niet de perfectie. Iedereen zal <text:soft-page-break/>op eigen tempo het niveau van hond en begeleider verhogen.</text:p>
        </text:list-item>
      </text:list>
      <text:p text:style-name="P6"/>
      <text:p text:style-name="P6">Artikel 9 <text:s/>– <text:s/>Lesprogramma agility</text:p>
      <text:p text:style-name="P6"/>
      <text:p text:style-name="P3">De instructeurs zullen instaan voor de organisatie van de lessen. Deze worden onderverdeeld in volgende groepen:</text:p>
      <text:list xml:id="list162927379476643" text:continue-numbering="true" text:style-name="WWNum3">
        <text:list-item>
          <text:p text:style-name="P19">Toelatingsproef: Deze proef bestaat uit drie onderdelen welke in een afzonderlijke tekst zijn beschreven.</text:p>
        </text:list-item>
        <text:list-item>
          <text:p text:style-name="P19">Beginners: bedoeling is het leren kennen van de toestellen, en het leren lopen van een eenvoudig parcour. De oefeningen blijven eenvoudig. De lessen worden gegeven in een afgesloten weide.</text:p>
        </text:list-item>
        <text:list-item>
          <text:p text:style-name="P19">Stuurgroep: De moeilijkheidsgraad wordt opgedreven. De parcours worden moeilijker. Vooruit sturen, kruisen, links-rechts, etc. worden aangeleerd. De lessen worden gegeven in een afgesloten weide.</text:p>
        </text:list-item>
        <text:list-item>
          <text:p text:style-name="P19">Gevorderden: Voorbereiding op deelname aan wedstrijden, hoewel dit geen verplichting is. Begeleiders worden aangespoord om de TAP te doen.</text:p>
        </text:list-item>
      </text:list>
      <text:p text:style-name="P4">Gedetailleerde uitleg over het lesprogramma agility is terug te vinden op de site van de club.</text:p>
      <text:p text:style-name="P4"/>
      <text:p text:style-name="P8">TITEL 5 <text:s/>– <text:s/>DIVERSEN</text:p>
      <text:p text:style-name="P4"/>
      <text:p text:style-name="P6">Artikel 10 <text:s/>– <text:s/>Vrijwilligerswerk</text:p>
      <text:p text:style-name="P4"/>
      <text:p text:style-name="P4">De leden, hieronder verstaan, de bestuurders, de instructeurs, de helpers, vallen onder het vrijwilligersstatuut. Voor de aanvang van hun activiteit als vrijwilliger moeten zij een vrijwilligersverklaring hebben ingevuld en ondertekend. De voorzitter, de ondervoorzitter of de secretaris zullen deze verklaring eveneens ondertekenen voor de club. De vrijwilligers verklaringen worden bewaard bij een werkend lid, die zal aangeduid worden door de Raad van Bestuur.</text:p>
      <text:p text:style-name="P4">De vrijwilligers worden niet vergoed voor hun activiteiten binnen de club. Kleine vergoedingen kunnen afgesproken worden, maar moeten steeds goedgekeurd worden door de Raad van Bestuur. In geen enkel geval kan een vergoeding hoger zijn dan de wettelijk voorziene vergoedingen voor vrijwilligerswerk.</text:p>
      <text:p text:style-name="P4"/>
      <text:p text:style-name="P6">Artikel 11 <text:s/>– <text:s/>Diverse bepalingen</text:p>
      <text:p text:style-name="P4"/>
      <text:p text:style-name="P4">Het lidmaatschap van de vereniging houdt, onder meer, het volgen van opleiding in, de toegang tot manifestaties en wedstrijden, en de toegang tot de clublokalen en –terreinen, binnen de perken van het reglement.</text:p>
      <text:p text:style-name="P4"><text:bookmark text:name="_gjdgxs"/>Leden en begeleiders die met één hond aan wedstrijden deelnemen, mogen enkel BHV vertegenwoordigen op wedstrijden. Leden met verschillende honden moeten met minstens één hond BHV vertegenwoordigen. Leden en begeleiders mogen niet inschrijven bij een andere club, tenzij zij daar een andere discipline volgen dan gehoorzaamheid of agility. De leden en begeleiders mogen wel lessen volgen bij een andere club, binnen de reglementen van de KUSH. Uitzonderingen worden enkel toegelaten mits uitdrukkelijke toestemming van het bestuur.</text:p>
      <text:p text:style-name="P4"/>
      <text:p text:style-name="P4">In die aangelegenheden, waarin het Huishoudelijk Reglement niet voorziet, dient de Raad van Bestuur die maatregelen en beslissingen te nemen in het belang van de vereniging.</text:p>
      <text:p text:style-name="P4"/>
      <text:p text:style-name="P4">Naast dit Huishoudelijk Reglement dient er ook rekening gehouden te worden met het bestaande Clubreglement. Het opstellen, aanpassen en afdwingen van navolging <text:soft-page-break/>van het Clubreglement hoort toe aan de Raad van Bestuur. De Vergadering van de Instructeurs heeft hier een adviserende rol.</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Lohit Devanagari1" svg:font-family="'Lohit Devanagari'"/>
    <style:font-face style:name="Arial" svg:font-family="Arial" style:font-family-generic="roman" style:font-pitch="variable"/>
    <style:font-face style:name="Arial Unicode MS" svg:font-family="'Arial Unicode MS'"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Georgia1" svg:font-family="Georgia"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Times New Roman" fo:font-size="12pt" fo:language="nl" fo:country="BE" fo:font-style="normal" style:text-underline-style="none" fo:font-weight="normal" style:letter-kerning="true" style:font-name-asian="Times New Roman1" style:font-size-asian="12pt" style:language-asian="zh" style:country-asian="CN" style:font-style-asian="normal" style:font-weight-asian="normal" style:font-name-complex="Times New Roman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fo:font-variant="normal" fo:text-transform="none" fo:color="#000000" style:text-line-through-style="none" style:text-line-through-type="none" style:text-position="0% 100%" style:font-name="Times New Roman" fo:font-size="12pt" fo:language="nl" fo:country="BE" fo:font-style="normal" style:text-underline-style="none" fo:font-weight="normal" style:letter-kerning="true" style:font-name-asian="Times New Roman1" style:font-size-asian="12pt" style:language-asian="zh" style:country-asian="CN" style:font-style-asian="normal" style:font-weight-asian="normal" style:font-name-complex="Times New Roman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loext:contextual-spacing="false" fo:line-height="100%" fo:text-align="start" style:justify-single-word="false" fo:keep-together="auto" fo:orphans="0" fo:widows="0" fo:text-indent="0cm" style:auto-text-indent="false" fo:keep-with-next="auto"/>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cm" fo:margin-right="0cm" fo:margin-top="0cm" fo:margin-bottom="0cm" loext:contextual-spacing="false" fo:line-height="100%" fo:text-align="justify" style:justify-single-word="false" fo:keep-together="auto" fo:orphans="0" fo:widows="0" fo:text-indent="0cm" style:auto-text-indent="false" fo:keep-with-next="always"/>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solid" style:text-underline-width="auto" style:text-underline-color="font-color" fo:font-weight="bold"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style:font-size-complex="12pt"/>
    </style:style>
    <style:style style:name="Heading_20_2" style:display-name="Heading 2" style:family="paragraph" style:parent-style-name="normal" style:next-style-name="Standard" style:default-outline-level="" style:class="text">
      <style:paragraph-properties fo:margin-left="0cm" fo:margin-right="0cm" fo:margin-top="0cm" fo:margin-bottom="0cm" loext:contextual-spacing="false" fo:line-height="100%" fo:text-align="start" style:justify-single-word="false" fo:keep-together="auto" fo:orphans="0" fo:widows="0" fo:text-indent="0cm" style:auto-text-indent="fals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font-style="normal" style:text-underline-style="none" fo:font-weight="bold" style:font-name-asian="Times New Roman1" style:font-family-asian="'Times New Roman'" style:font-family-generic-asian="system" style:font-pitch-asian="variable" style:font-size-asian="12pt" style:font-style-asian="normal" style:font-weight-asian="bold" style:font-name-complex="Times New Roman1" style:font-family-complex="'Times New Roman'" style:font-family-generic-complex="system" style:font-pitch-complex="variable" style:font-size-complex="12pt"/>
    </style:style>
    <style:style style:name="Heading_20_3" style:display-name="Heading 3" style:family="paragraph" style:parent-style-name="normal" style:next-style-name="Standard" style:default-outline-level="" style:class="text">
      <style:paragraph-properties fo:margin-top="0.494cm" fo:margin-bottom="0.141cm" loext:contextual-spacing="tru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tru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tru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tru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left="0cm" fo:margin-right="0cm" fo:margin-top="0cm" fo:margin-bottom="0cm" loext:contextual-spacing="false" fo:line-height="100%" fo:text-align="center"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solid" style:text-underline-width="auto" style:text-underline-color="font-color" fo:font-weight="bold"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style:font-size-complex="12pt"/>
    </style:style>
    <style:style style:name="Subtitle" style:family="paragraph" style:parent-style-name="normal" style:next-style-name="Standard" style:default-outline-level="" style:class="chapter">
      <style:paragraph-properties fo:margin-top="0.635cm" fo:margin-bottom="0.141cm" loext:contextual-spacing="tru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 style:display-name="ListLabel 3"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 style:display-name="ListLabel 4"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5" style:display-name="ListLabel 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6" style:display-name="ListLabel 6"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 style:display-name="ListLabel 7"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 style:display-name="ListLabel 11"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 style:display-name="ListLabel 12"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 style:display-name="ListLabel 13"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 style:display-name="ListLabel 14"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 style:display-name="ListLabel 1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6" style:display-name="ListLabel 16"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7" style:display-name="ListLabel 17"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8" style:display-name="ListLabel 18"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9" style:display-name="ListLabel 19" style:family="text">
      <style:text-properties fo:font-size="12pt" fo:font-weight="normal"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0" style:display-name="ListLabel 20"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1" style:display-name="ListLabel 21"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2" style:display-name="ListLabel 22"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3" style:display-name="ListLabel 23"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4" style:display-name="ListLabel 24"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5" style:display-name="ListLabel 2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7" style:display-name="ListLabel 27"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1.905cm" fo:margin-left="2.54cm"/>
        </style:list-level-properties>
        <style:text-properties style:font-name="Arial1"/>
      </text:list-level-style-bullet>
      <text:list-level-style-bullet text:level="3" text:style-name="ListLabel_20_3" style:num-suffix="▪" text:bullet-char="▪">
        <style:list-level-properties text:list-level-position-and-space-mode="label-alignment">
          <style:list-level-label-alignment text:label-followed-by="listtab" fo:text-indent="3.175cm" fo:margin-left="3.81cm"/>
        </style:list-level-properties>
        <style:text-properties style:font-name="Arial1"/>
      </text:list-level-style-bullet>
      <text:list-level-style-bullet text:level="4" text:style-name="ListLabel_20_4" style:num-suffix="●" text:bullet-char="●">
        <style:list-level-properties text:list-level-position-and-space-mode="label-alignment">
          <style:list-level-label-alignment text:label-followed-by="listtab" fo:text-indent="4.445cm" fo:margin-left="5.08cm"/>
        </style:list-level-properties>
        <style:text-properties style:font-name="Arial1"/>
      </text:list-level-style-bullet>
      <text:list-level-style-bullet text:level="5" text:style-name="ListLabel_20_5" style:num-suffix="o" text:bullet-char="o">
        <style:list-level-properties text:list-level-position-and-space-mode="label-alignment">
          <style:list-level-label-alignment text:label-followed-by="listtab" fo:text-indent="5.715cm" fo:margin-left="6.35cm"/>
        </style:list-level-properties>
        <style:text-properties style:font-name="Arial1"/>
      </text:list-level-style-bullet>
      <text:list-level-style-bullet text:level="6" text:style-name="ListLabel_20_6" style:num-suffix="▪" text:bullet-char="▪">
        <style:list-level-properties text:list-level-position-and-space-mode="label-alignment">
          <style:list-level-label-alignment text:label-followed-by="listtab" fo:text-indent="6.985cm" fo:margin-left="7.62cm"/>
        </style:list-level-properties>
        <style:text-properties style:font-name="Arial1"/>
      </text:list-level-style-bullet>
      <text:list-level-style-bullet text:level="7" text:style-name="ListLabel_20_7" style:num-suffix="●" text:bullet-char="●">
        <style:list-level-properties text:list-level-position-and-space-mode="label-alignment">
          <style:list-level-label-alignment text:label-followed-by="listtab" fo:text-indent="8.255cm" fo:margin-left="8.89cm"/>
        </style:list-level-properties>
        <style:text-properties style:font-name="Arial1"/>
      </text:list-level-style-bullet>
      <text:list-level-style-bullet text:level="8" text:style-name="ListLabel_20_8" style:num-suffix="o" text:bullet-char="o">
        <style:list-level-properties text:list-level-position-and-space-mode="label-alignment">
          <style:list-level-label-alignment text:label-followed-by="listtab" fo:text-indent="9.525cm" fo:margin-left="10.16cm"/>
        </style:list-level-properties>
        <style:text-properties style:font-name="Arial1"/>
      </text:list-level-style-bullet>
      <text:list-level-style-bullet text:level="9" text:style-name="ListLabel_20_9" style:num-suffix="▪" text:bullet-char="▪">
        <style:list-level-properties text:list-level-position-and-space-mode="label-alignment">
          <style:list-level-label-alignment text:label-followed-by="listtab" fo:text-indent="10.795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fo:text-indent="1.905cm" fo:margin-left="2.54cm"/>
        </style:list-level-properties>
        <style:text-properties style:font-name="Arial1"/>
      </text:list-level-style-bullet>
      <text:list-level-style-bullet text:level="3" text:style-name="ListLabel_20_12" style:num-suffix="▪" text:bullet-char="▪">
        <style:list-level-properties text:list-level-position-and-space-mode="label-alignment">
          <style:list-level-label-alignment text:label-followed-by="listtab" fo:text-indent="3.175cm" fo:margin-left="3.81cm"/>
        </style:list-level-properties>
        <style:text-properties style:font-name="Arial1"/>
      </text:list-level-style-bullet>
      <text:list-level-style-bullet text:level="4" text:style-name="ListLabel_20_13" style:num-suffix="●" text:bullet-char="●">
        <style:list-level-properties text:list-level-position-and-space-mode="label-alignment">
          <style:list-level-label-alignment text:label-followed-by="listtab" fo:text-indent="4.445cm" fo:margin-left="5.08cm"/>
        </style:list-level-properties>
        <style:text-properties style:font-name="Arial1"/>
      </text:list-level-style-bullet>
      <text:list-level-style-bullet text:level="5" text:style-name="ListLabel_20_14" style:num-suffix="o" text:bullet-char="o">
        <style:list-level-properties text:list-level-position-and-space-mode="label-alignment">
          <style:list-level-label-alignment text:label-followed-by="listtab" fo:text-indent="5.715cm" fo:margin-left="6.35cm"/>
        </style:list-level-properties>
        <style:text-properties style:font-name="Arial1"/>
      </text:list-level-style-bullet>
      <text:list-level-style-bullet text:level="6" text:style-name="ListLabel_20_15" style:num-suffix="▪" text:bullet-char="▪">
        <style:list-level-properties text:list-level-position-and-space-mode="label-alignment">
          <style:list-level-label-alignment text:label-followed-by="listtab" fo:text-indent="6.985cm" fo:margin-left="7.62cm"/>
        </style:list-level-properties>
        <style:text-properties style:font-name="Arial1"/>
      </text:list-level-style-bullet>
      <text:list-level-style-bullet text:level="7" text:style-name="ListLabel_20_16" style:num-suffix="●" text:bullet-char="●">
        <style:list-level-properties text:list-level-position-and-space-mode="label-alignment">
          <style:list-level-label-alignment text:label-followed-by="listtab" fo:text-indent="8.255cm" fo:margin-left="8.89cm"/>
        </style:list-level-properties>
        <style:text-properties style:font-name="Arial1"/>
      </text:list-level-style-bullet>
      <text:list-level-style-bullet text:level="8" text:style-name="ListLabel_20_17" style:num-suffix="o" text:bullet-char="o">
        <style:list-level-properties text:list-level-position-and-space-mode="label-alignment">
          <style:list-level-label-alignment text:label-followed-by="listtab" fo:text-indent="9.525cm" fo:margin-left="10.16cm"/>
        </style:list-level-properties>
        <style:text-properties style:font-name="Arial1"/>
      </text:list-level-style-bullet>
      <text:list-level-style-bullet text:level="9" text:style-name="ListLabel_20_18" style:num-suffix="▪" text:bullet-char="▪">
        <style:list-level-properties text:list-level-position-and-space-mode="label-alignment">
          <style:list-level-label-alignment text:label-followed-by="listtab" fo:text-indent="10.795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20" style:num-suffix="o" text:bullet-char="o">
        <style:list-level-properties text:list-level-position-and-space-mode="label-alignment">
          <style:list-level-label-alignment text:label-followed-by="listtab" fo:text-indent="1.905cm" fo:margin-left="2.54cm"/>
        </style:list-level-properties>
        <style:text-properties style:font-name="Arial1"/>
      </text:list-level-style-bullet>
      <text:list-level-style-bullet text:level="3" text:style-name="ListLabel_20_21" style:num-suffix="▪" text:bullet-char="▪">
        <style:list-level-properties text:list-level-position-and-space-mode="label-alignment">
          <style:list-level-label-alignment text:label-followed-by="listtab" fo:text-indent="3.175cm" fo:margin-left="3.81cm"/>
        </style:list-level-properties>
        <style:text-properties style:font-name="Arial1"/>
      </text:list-level-style-bullet>
      <text:list-level-style-bullet text:level="4" text:style-name="ListLabel_20_22" style:num-suffix="●" text:bullet-char="●">
        <style:list-level-properties text:list-level-position-and-space-mode="label-alignment">
          <style:list-level-label-alignment text:label-followed-by="listtab" fo:text-indent="4.445cm" fo:margin-left="5.08cm"/>
        </style:list-level-properties>
        <style:text-properties style:font-name="Arial1"/>
      </text:list-level-style-bullet>
      <text:list-level-style-bullet text:level="5" text:style-name="ListLabel_20_23" style:num-suffix="o" text:bullet-char="o">
        <style:list-level-properties text:list-level-position-and-space-mode="label-alignment">
          <style:list-level-label-alignment text:label-followed-by="listtab" fo:text-indent="5.715cm" fo:margin-left="6.35cm"/>
        </style:list-level-properties>
        <style:text-properties style:font-name="Arial1"/>
      </text:list-level-style-bullet>
      <text:list-level-style-bullet text:level="6" text:style-name="ListLabel_20_24" style:num-suffix="▪" text:bullet-char="▪">
        <style:list-level-properties text:list-level-position-and-space-mode="label-alignment">
          <style:list-level-label-alignment text:label-followed-by="listtab" fo:text-indent="6.985cm" fo:margin-left="7.62cm"/>
        </style:list-level-properties>
        <style:text-properties style:font-name="Arial1"/>
      </text:list-level-style-bullet>
      <text:list-level-style-bullet text:level="7" text:style-name="ListLabel_20_25" style:num-suffix="●" text:bullet-char="●">
        <style:list-level-properties text:list-level-position-and-space-mode="label-alignment">
          <style:list-level-label-alignment text:label-followed-by="listtab" fo:text-indent="8.255cm" fo:margin-left="8.89cm"/>
        </style:list-level-properties>
        <style:text-properties style:font-name="Arial1"/>
      </text:list-level-style-bullet>
      <text:list-level-style-bullet text:level="8" text:style-name="ListLabel_20_26" style:num-suffix="o" text:bullet-char="o">
        <style:list-level-properties text:list-level-position-and-space-mode="label-alignment">
          <style:list-level-label-alignment text:label-followed-by="listtab" fo:text-indent="9.525cm" fo:margin-left="10.16cm"/>
        </style:list-level-properties>
        <style:text-properties style:font-name="Arial1"/>
      </text:list-level-style-bullet>
      <text:list-level-style-bullet text:level="9" text:style-name="ListLabel_20_27" style:num-suffix="▪" text:bullet-char="▪">
        <style:list-level-properties text:list-level-position-and-space-mode="label-alignment">
          <style:list-level-label-alignment text:label-followed-by="listtab" fo:text-indent="10.795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1.249cm" loext:contextual-spacing="false" fo:line-height="100%" fo:text-align="center" style:justify-single-word="false" fo:keep-together="auto" fo:orphans="0" fo:widows="0" fo:text-indent="0cm" style:auto-text-indent="false" fo:keep-with-next="auto">
        <style:tab-stops>
          <style:tab-stop style:position="8.001cm" style:type="center"/>
          <style:tab-stop style:position="16.002cm"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21.001cm" fo:page-height="29.7cm" style:num-format="1" style:print-orientation="portrait" fo:margin-top="2.499cm" fo:margin-bottom="1.27cm" fo:margin-left="2.499cm" fo:margin-right="2.499cm" fo:background-color="#ffffff" style:writing-mode="lr-tb" style:layout-grid-color="#c0c0c0" style:layout-grid-lines="24702" style:layout-grid-base-height="0.423cm" style:layout-grid-ruby-height="0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29cm" fo:margin-left="0cm" fo:margin-right="0cm" fo:margin-top="1.129cm" style:dynamic-spacing="true"/>
      </style:footer-style>
    </style:page-layout>
  </office:automatic-styles>
  <office:master-styles>
    <style:master-page style:name="Standard" style:page-layout-name="Mpm1">
      <style:footer>
        <text:p text:style-name="M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0$Linux_X86_64 LibreOffice_project/30$Build-2</meta:generator>
    <dc:date>2018-02-15T16:29:09.721658776</dc:date>
    <meta:editing-duration>PT1M50S</meta:editing-duration>
    <meta:editing-cycles>3</meta:editing-cycles>
    <meta:document-statistic meta:table-count="0" meta:image-count="0" meta:object-count="0" meta:page-count="6" meta:paragraph-count="89" meta:word-count="1938" meta:character-count="13183" meta:non-whitespace-character-count="11317"/>
  </office:meta>
</office:document-meta>
</file>